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weight="normal" style:font-weight-asian="normal" fo:color="#767171" fo:font-size="14pt" style:font-size-asian="14pt" style:font-size-complex="14pt"/>
    </style:style>
    <style:style style:name="P2" style:parent-style-name="Nagłówek1" style:family="paragraph">
      <style:paragraph-properties fo:text-align="center"/>
      <style:text-properties style:font-name="Arial" style:font-name-complex="Arial" fo:color="#767171" fo:font-size="10pt" style:font-size-asian="10pt"/>
    </style:style>
    <style:style style:name="P3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767171"/>
    </style:style>
    <style:style style:name="P4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767171"/>
    </style:style>
    <style:style style:name="P5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767171"/>
    </style:style>
    <style:style style:name="P6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767171"/>
    </style:style>
    <style:style style:name="P7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767171"/>
    </style:style>
    <style:style style:name="P8" style:parent-style-name="Standard" style:family="paragraph">
      <style:paragraph-properties fo:text-align="justify" style:line-height-at-least="0.0833in"/>
    </style:style>
    <style:style style:name="T9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T10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T11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T12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T13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T14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T15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T16" style:parent-style-name="Domyślnaczcionkaakapitu" style:family="text">
      <style:text-properties style:font-name="Arial" style:font-name-complex="Arial" fo:color="#767171" fo:font-size="6pt" style:font-size-asian="6pt" style:font-size-complex="6pt"/>
    </style:style>
    <style:style style:name="T17" style:parent-style-name="Domyślnaczcionkaakapitu" style:family="text">
      <style:text-properties fo:font-weight="bold" style:font-weight-asian="bold" fo:color="#767171"/>
    </style:style>
    <style:style style:name="T18" style:parent-style-name="Domyślnaczcionkaakapitu" style:family="text">
      <style:text-properties fo:font-weight="bold" style:font-weight-asian="bold" style:font-weight-complex="bold" fo:color="#767171"/>
    </style:style>
    <style:style style:name="P19" style:parent-style-name="Standard" style:family="paragraph">
      <style:paragraph-properties fo:text-align="justify" style:line-height-at-least="0.0833in"/>
    </style:style>
    <style:style style:name="T20" style:parent-style-name="Domyślnaczcionkaakapitu" style:family="text">
      <style:text-properties style:font-name="Arial" style:font-name-complex="Arial" fo:color="#767171" fo:font-size="6pt" style:font-size-asian="6pt" style:font-size-complex="6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767171"/>
    </style:style>
    <style:style style:name="P2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23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2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25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2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27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28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29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3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31" style:parent-style-name="Standard" style:family="paragraph">
      <style:paragraph-properties fo:text-align="justify" style:line-height-at-least="0.0833in" fo:margin-left="0.25in">
        <style:tab-stops/>
      </style:paragraph-properties>
      <style:text-properties style:font-name="Arial" style:font-name-complex="Arial" fo:color="#767171"/>
    </style:style>
    <style:style style:name="P32" style:parent-style-name="Standard" style:family="paragraph">
      <style:paragraph-properties fo:text-align="justify" style:line-height-at-least="0.0833in" fo:margin-left="0.25in">
        <style:tab-stops/>
      </style:paragraph-properties>
      <style:text-properties style:font-name="Arial" style:font-name-complex="Arial" fo:color="#767171"/>
    </style:style>
    <style:style style:name="P3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3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35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3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37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3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39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5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7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49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5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5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52" style:parent-style-name="Standard" style:family="paragraph">
      <style:paragraph-properties fo:text-align="justify" style:line-height-at-least="0.0833in"/>
    </style:style>
    <style:style style:name="T53" style:parent-style-name="Domyślnaczcionkaakapitu" style:family="text">
      <style:text-properties style:font-name="Arial" style:font-name-complex="Arial" fo:color="#767171"/>
    </style:style>
    <style:style style:name="T54" style:parent-style-name="Domyślnaczcionkaakapitu" style:family="text">
      <style:text-properties style:font-name="Arial" style:font-name-complex="Arial" fo:color="#767171"/>
    </style:style>
    <style:style style:name="T55" style:parent-style-name="Domyślnaczcionkaakapitu" style:family="text">
      <style:text-properties style:font-name="Arial" style:font-name-complex="Arial" fo:color="#767171"/>
    </style:style>
    <style:style style:name="T56" style:parent-style-name="Domyślnaczcionkaakapitu" style:family="text">
      <style:text-properties style:font-name="Arial" style:font-name-complex="Arial" style:font-weight-complex="bold" fo:color="#767171"/>
    </style:style>
    <style:style style:name="T57" style:parent-style-name="Domyślnaczcionkaakapitu" style:family="text">
      <style:text-properties style:font-name="Arial" style:font-name-complex="Arial" style:font-weight-complex="bold" fo:color="#767171"/>
    </style:style>
    <style:style style:name="T58" style:parent-style-name="Domyślnaczcionkaakapitu" style:family="text">
      <style:text-properties style:font-name="Arial" style:font-name-complex="Arial" fo:color="#767171"/>
    </style:style>
    <style:style style:name="T59" style:parent-style-name="Domyślnaczcionkaakapitu" style:family="text">
      <style:text-properties style:font-name="Arial" style:font-name-complex="Arial" fo:color="#767171" fo:font-size="9pt" style:font-size-asian="9pt" style:font-size-complex="9pt"/>
    </style:style>
    <style:style style:name="P6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5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7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69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2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7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5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7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79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5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8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7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89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5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9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7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99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5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7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09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5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7" style:parent-style-name="Standard" style:family="paragraph">
      <style:paragraph-properties fo:text-align="center" style:line-height-at-least="0.0833in"/>
      <style:text-properties style:font-name="Arial" style:font-name-complex="Arial" fo:color="#767171"/>
    </style:style>
    <style:style style:name="P118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19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0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1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2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3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4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5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6" style:parent-style-name="Standard" style:family="paragraph">
      <style:paragraph-properties fo:text-align="justify" style:line-height-at-least="0.0833in"/>
      <style:text-properties style:font-name="Arial" style:font-name-complex="Arial" fo:color="#767171"/>
    </style:style>
    <style:style style:name="P127" style:parent-style-name="Standard" style:family="paragraph">
      <style:text-properties style:font-name="Arial" style:font-name-complex="Arial" fo:font-weight="bold" style:font-weight-asian="bold" fo:color="#767171"/>
    </style:style>
    <style:style style:name="P128" style:parent-style-name="Standard" style:family="paragraph">
      <style:text-properties style:font-name="Arial" style:font-name-complex="Arial" fo:font-weight="bold" style:font-weight-asian="bold" fo:color="#767171"/>
    </style:style>
    <style:style style:name="P129" style:parent-style-name="Standard" style:family="paragraph">
      <style:text-properties style:font-name="Arial" style:font-name-complex="Arial" fo:font-weight="bold" style:font-weight-asian="bold" fo:color="#767171"/>
    </style:style>
    <style:style style:name="P130" style:parent-style-name="Standard" style:family="paragraph">
      <style:text-properties style:font-name="Arial" style:font-name-complex="Arial" fo:font-weight="bold" style:font-weight-asian="bold" fo:color="#767171"/>
    </style:style>
    <style:style style:name="P131" style:parent-style-name="Standard" style:family="paragraph">
      <style:text-properties style:font-name="Arial" style:font-name-complex="Arial" fo:font-weight="bold" style:font-weight-asian="bold" fo:color="#767171"/>
    </style:style>
    <style:style style:name="P132" style:parent-style-name="Standard" style:family="paragraph">
      <style:text-properties style:font-name="Arial" style:font-name-complex="Arial" fo:font-weight="bold" style:font-weight-asian="bold" fo:color="#767171"/>
    </style:style>
    <style:style style:name="P133" style:parent-style-name="Standard" style:family="paragraph">
      <style:text-properties style:font-name="Arial" style:font-name-complex="Arial" fo:font-weight="bold" style:font-weight-asian="bold" fo:color="#767171"/>
    </style:style>
    <style:style style:name="P134" style:parent-style-name="Standard" style:family="paragraph">
      <style:text-properties style:font-name="Arial" style:font-name-complex="Arial" fo:font-weight="bold" style:font-weight-asian="bold" fo:color="#767171"/>
    </style:style>
    <style:style style:name="P135" style:parent-style-name="Standard" style:family="paragraph">
      <style:text-properties style:font-name="Arial" style:font-name-complex="Arial" fo:font-weight="bold" style:font-weight-asian="bold" fo:color="#767171"/>
    </style:style>
    <style:style style:name="P136" style:parent-style-name="Standard" style:family="paragraph">
      <style:text-properties style:font-name="Arial" style:font-name-complex="Arial" fo:font-weight="bold" style:font-weight-asian="bold" fo:color="#767171"/>
    </style:style>
    <style:style style:name="P137" style:parent-style-name="Standard" style:family="paragraph">
      <style:text-properties fo:color="#767171"/>
    </style:style>
    <style:style style:name="P138" style:parent-style-name="Standard" style:family="paragraph">
      <style:text-properties fo:color="#767171"/>
    </style:style>
  </office:automatic-styles>
  <office:body>
    <office:text text:use-soft-page-breaks="true">
      <text:h text:style-name="P1" text:outline-level="1">UMOWA</text:h>
      <text:h text:style-name="P2" text:outline-level="1"><text:s/></text:h>
      <text:p text:style-name="P3">Zawarta w dniu……………<text:s/>pomiędzy Gminą Miasto Nowy Targ, 34-400 Nowy Targ ,ul. Krzywa 1 Nip:7350014012, reprezentowana przez Burmistrza Miasta Nowy Targ, w imieniu którego<text:s/>działa mgr Dominika Snakowska Dyrektor Szkoły Podstawowej nr 3 w Nowym Targu na podstawie upoważnienia nr O.2111.4.2017 z dnia 09 listopada 2017r.</text:p>
      <text:p text:style-name="P4">zwanym dalej Zamawiającym</text:p>
      <text:p text:style-name="P5"/>
      <text:p text:style-name="P6"/>
      <text:p text:style-name="P7">a:</text:p>
      <text:p text:style-name="P8"><text:span text:style-name="T9">…………………………………………………………………………….. posiadającym NIP ………………..</text:span><text:span text:style-name="T10"><text:s text:c="15"/></text:span><text:span text:style-name="T11"><text:s text:c="14"/>prowadzącym</text:span><text:span text:style-name="T12"><text:s/>działalność gospodarczą zarejestrowaną w Centralnej Ewidencji i Informacji o Działalności Gospodarczej, którą prowadzi minist</text:span><text:span text:style-name="T13">er właściwy do spraw gospodarki pod na</text:span><text:span text:style-name="T14">zwą ………………………….. , posiadający nr NIP …………….</text:span><text:span text:style-name="T15">,</text:span><text:span text:style-name="T16"><text:s/>,<text:s/></text:span><text:span text:style-name="T17">REGON:<text:s/></text:span><text:span text:style-name="T18">……………zwanym w dalszej części Wykonawcą</text:span></text:p>
      <text:p text:style-name="P19"><text:span text:style-name="T20"><text:s/></text:span><text:span text:style-name="T21">zawarto umowę o treści:</text:span></text:p>
      <text:p text:style-name="P22"><text:s text:c="78"/><text:s text:c="19"/></text:p>
      <text:p text:style-name="P23">§ 1</text:p>
      <text:p text:style-name="P24"/>
      <text:p text:style-name="P25">Zamawiający zleca a Wykonawca przyjmuje do wykonania usługę remontowa polegającą na:</text:p>
      <text:p text:style-name="P26">Naprawie urządzeń placu zabaw przy<text:s/>Szkoły Podstawowej nr 3 w Nowym<text:s/>Targu obejmujący: roboty wykonane<text:s/>zgodnie z przedmiarem robót stanowiącym integralną część umowy.</text:p>
      <text:p text:style-name="P27"/>
      <text:p text:style-name="P28"/>
      <text:p text:style-name="P29">§ 2</text:p>
      <text:p text:style-name="P30"/>
      <text:p text:style-name="P31">1.Termin rozpoczęcia prac ustala się na <text:s/>dzień <text:s text:c="5"/>06.11.2020r.</text:p>
      <text:p text:style-name="P32">2.Termin zakończenia prac ustala się na dzień <text:s text:c="5"/>06.12.2020r.</text:p>
      <text:p text:style-name="P33"><text:s text:c="18"/></text:p>
      <text:p text:style-name="P34"/>
      <text:p text:style-name="P35">§ 3</text:p>
      <text:p text:style-name="P36"/>
      <text:p text:style-name="P37">1. Wykonawca zobowiązuje się strzec mienia znajdującego się na terenie szkoły a także zapewnić</text:p>
      <text:p text:style-name="P38"><text:s text:c="3"/>swoim <text:s text:c="2"/>pracownikom oraz pracownikom szkoły właściwe warunki bezpieczeństwa w czasie prac.</text:p>
      <text:p text:style-name="P39">2. <text:s/>Wykonawca zobowiązuje się do<text:s/>ubezpieczenia robót z tytułu szkód, które mogą zaistnieć w</text:p>
      <text:p text:style-name="P40"><text:s text:c="4"/>związku z określonymi zdarzeniami losowymi oraz od odpowiedzialności cywilnej.</text:p>
      <text:p text:style-name="P41">3. Ubezpieczeniu podlega w szczególności odpowiedzialność cywilna za szkody oraz następstwa <text:s text:c="3"/></text:p>
      <text:p text:style-name="P42"><text:s text:c="4"/>nieszczęśliwych wypadków dotyczących pracowników i osób trzecich, a powstałych w związku z <text:s text:c="4"/></text:p>
      <text:p text:style-name="P43"><text:s text:c="5"/>prowadzonymi robotami montażowymi.</text:p>
      <text:p text:style-name="P44">4. Wykonawca ma prawo do żądania przedłużenia terminu wykonania prac, jeżeli niedotrzymanie</text:p>
      <text:p text:style-name="P45"><text:s text:c="4"/>terminu <text:s/>umownego stanowi konsekwencję:</text:p>
      <text:p text:style-name="P46">a- <text:s/>okoliczności, których nie można było przewidzieć</text:p>
      <text:p text:style-name="P47">b- <text:s/>z przyczyn zależnych od Zamawiającego</text:p>
      <text:p text:style-name="P48"/>
      <text:p text:style-name="P49">§ 4</text:p>
      <text:p text:style-name="P50"/>
      <text:p text:style-name="P51">1. Strony ustalają, że po zgłoszeniu przez Wykonawcę Zamawiającemu wykonanie robót zostanie spisany protokół odbioru, który będzie podstawą dla Wykonawcy do wystawienia faktury Zamawiającemu .</text:p>
      <text:p text:style-name="P52"><text:span text:style-name="T53">2. Strony ustalają wysokość wynagrodzenia za przedmiot umowy zg</text:span><text:span text:style-name="T54">odnie z ofertą</text:span><text:span text:style-name="T55"><text:s/>na kwotę<text:s/></text:span><text:span text:style-name="T56">…………</text:span><text:span text:style-name="T57">zł</text:span><text:span text:style-name="T58"><text:s/>/brutto/, w tym 23% podatku<text:s/></text:span><text:span text:style-name="T59">VAT <text:s/>tj. ……………………..</text:span></text:p>
      <text:p text:style-name="P60">3. Wynagrodzenie to obejmuje wszystkie koszty związane z realizacją zamówienia oraz zawiera podatek VAT.</text:p>
      <text:p text:style-name="P61">4. Wykonawca na swoje prace udziela <text:s/>Zamawiającemu gwarancji na okres 36 miesięcy licząc od dnia odbioru prac.</text:p>
      <text:p text:style-name="P62">5. Strony postanawiają, że obowiązującą formą odszkodowania za niewykonanie lub nienależyte wykonanie stanowią kary umowne.</text:p>
      <text:p text:style-name="P63">6. Kary te naliczane będą w następujących wypadkach i wysokościach:</text:p>
      <text:list text:style-name="WWNum1">
        <text:list-item>
          <text:p text:style-name="P64">za zwłokę w wykonaniu określonego w umowie przedmiotu odbioru w wysokości 0.20% <text:s text:c="3"/>wynagrodzenia umownego brutto za każdy dzień zwłoki.</text:p>
        </text:list-item>
        <text:list-item>
          <text:p text:style-name="P65">za zwłokę w<text:s/>usunięciu <text:s/>wad stwierdzonych przy odbiorze – w wysokości 0.20% wynagrodzenia umownego brutto za wykonany przedmiot odbioru za każdy dzień zwłoki liczonej od dnia wyznaczonego na usunięcie wad.</text:p>
        </text:list-item>
        <text:list-item>
          <text:p text:style-name="P66">z tytułu samego faktu istnienia wad w przedmiocie odbioru w wysokości 6% wynagrodzenia umownego brutto</text:p>
        </text:list-item>
        <text:list-item>
          <text:p text:style-name="P67">za odstąpienia od umowy z przyczyn zależnych od wykonawcy w wysokości 6% wynagrodzenia umownego brutto.</text:p>
        </text:list-item>
      </text:list>
      <text:p text:style-name="P68">7. Zamawiający płaci wykonawcy kary umowne:</text:p>
      <text:list text:style-name="WWNum1" text:continue-numbering="true">
        <text:list-item>
          <text:p text:style-name="P69">za zwłokę w przeprowadzeniu odbioru w wysokości 100,- za każdy dzień<text:s/>zwłoki, licząc od następnego dnia po terminie, w którym odbiór winien być rozpoczęty.</text:p>
        </text:list-item>
        <text:list-item>
          <text:p text:style-name="P70">z tytułu odstąpienia od umowy z przyczyn niezależnych od wykonawcy w wysokości 6% wynagrodzenia umownego brutto.</text:p>
        </text:list-item>
      </text:list>
      <text:p text:style-name="P71"/>
      <text:p text:style-name="P72">§ 5</text:p>
      <text:p text:style-name="P73"/>
      <text:p text:style-name="P74">1. Strony zastrzegają sobie prawo dochodzenia odszkodowań przewyższających kary umowne na zasadach ogólnych.</text:p>
      <text:p text:style-name="P75">2. Podstawą naliczania kar będzie kwota należności brutto ustalona w umowie.</text:p>
      <text:p text:style-name="P76">3. Strony postanawiają, że przedmiotem odbioru końcowego będzie przedmiot umowy.</text:p>
      <text:p text:style-name="P77">4. Zamawiający wyznaczy termin i rozpocznie odbiór przedmiotu umowy w ciągu 3 dni od daty</text:p>
      <text:p text:style-name="P78"><text:s text:c="4"/>zawiadomienia go o osiągnięciu gotowości do odbioru.</text:p>
      <text:p text:style-name="P79">5. Ewentualne wady i drobne usterki w przedmiocie umowy wykryte przy odbiorze lub w toku prac</text:p>
      <text:p text:style-name="P80"><text:s text:c="4"/>montażowych usuwane będą niezwłocznie, najpóźniej<text:s/>w ciągu 7 dni</text:p>
      <text:p text:style-name="P81">6. Ujawnienie wady lub usterki przy odbiorze przedmiotu umowy wstrzymują podpisanie protokołu <text:s text:c="4"/></text:p>
      <text:p text:style-name="P82"><text:s text:c="4"/>odbioru.</text:p>
      <text:p text:style-name="P83">7. Zleceniodawca zapłaci fakturę w terminie 14 dni licząc od daty jej doręczenia.</text:p>
      <text:p text:style-name="P84"/>
      <text:p text:style-name="P85">§ 6</text:p>
      <text:p text:style-name="P86"/>
      <text:p text:style-name="P87">1.Zmiana postanowień zawartej umowy może nastąpić za zgodą obu stron wyrażoną na piśmie pod</text:p>
      <text:p text:style-name="P88"><text:s text:c="3"/>rygorem nieważności takiej zmiany.</text:p>
      <text:p text:style-name="P89">2.Niedopuszczalne jest zmiana postanowień zawartej umowy oraz wprowadzenie nowych</text:p>
      <text:p text:style-name="P90"><text:s text:c="3"/>postanowień do umowy niekorzystnych dla Zamawiającego, jeżeli przy ich<text:s/>uwzględnieniu należałoby <text:s text:c="4"/></text:p>
      <text:p text:style-name="P91"><text:s text:c="3"/>zmienić treść oferty, a podstawie której dokonano wyboru wykonawcę, chyba że konieczność <text:s text:c="3"/></text:p>
      <text:p text:style-name="P92"><text:s text:c="3"/>wprowadzenia takich zmian wynika z okoliczności, których nie można było przewidzieć w chwili</text:p>
      <text:p text:style-name="P93"><text:s text:c="3"/>zawarcia umowy.</text:p>
      <text:p text:style-name="P94"/>
      <text:p text:style-name="P95">§ 7</text:p>
      <text:p text:style-name="P96"/>
      <text:p text:style-name="P97">Oprócz wypadków wymienionych w treści § 6 pkt.1 i 2. Stronom przysługuje prawo odstąpienia od umowy w następujących sytuacjach:</text:p>
      <text:p text:style-name="P98">1. <text:s/>Zamawiającemu przysługuje prawo odstąpienia od umowy:</text:p>
      <text:list text:style-name="WWNum1" text:continue-numbering="true">
        <text:list-item>
          <text:p text:style-name="P99">w razie wystąpienia istotnej zmiany okoliczności powodującej, że wykonanie umowy nie leży w interesie publicznym, czego nie można było przewidzieć w chwili zawarcia umowy: odstąpienie od umowy w tym wypadku może nastąpić w terminie 5 dni od powzięcia wiadomości o powyższych okolicznościach.</text:p>
        </text:list-item>
        <text:list-item>
          <text:p text:style-name="P100">zostanie ogłoszona upadłość lub rozwiązanie firmy Wykonawcy</text:p>
        </text:list-item>
        <text:list-item>
          <text:p text:style-name="P101">zostanie wydany nakaz zajęcia majątku Wykonawcy</text:p>
        </text:list-item>
        <text:list-item>
          <text:p text:style-name="P102">Wykonawca nie rozpoczął robót bez uzasadnionych przyczyn oraz nie kontynuuje ich pomimo wezwania zamawiającego złożonego na piśmie</text:p>
        </text:list-item>
        <text:list-item>
          <text:p text:style-name="P103">Wykonawca przerwał realizację prac i przerwa ta trwa dłużej<text:s/>niż 1 tydzień</text:p>
        </text:list-item>
      </text:list>
      <text:p text:style-name="P104">2. Wykonawcy przysługuje prawo odstąpienia od umowy w szczególności jeżeli:</text:p>
      <text:list text:style-name="WWNum1" text:continue-numbering="true">
        <text:list-item>
          <text:p text:style-name="P105">Zamawiający odmawia bez uzasadnionej przyczyny odbioru prac lub odmawia podpisania protokołu odbioru.</text:p>
        </text:list-item>
        <text:list-item>
          <text:p text:style-name="P106">Zamawiający zawiadomi Wykonawcę, iż wobec uprzednio nieprzewidzianych okoliczności nie będzie mógł spełnić swoich zobowiązań umownych wobec Wykonawcy.</text:p>
        </text:list-item>
        <text:list-item>
          <text:p text:style-name="P107">Odstąpienie od umowy powinno nastąpić w formie pisemnej pod rygorem nieważności takiego oświadczenia i powinno zawierać uzasadnienie.</text:p>
        </text:list-item>
      </text:list>
      <text:p text:style-name="P108">3. W wypadku odstąpienia od umowy<text:s/>Wykonawcę oraz Zamawiającego obciążają następujące <text:s text:c="3"/></text:p>
      <text:p text:style-name="P109"><text:s text:c="6"/>obowiązki szczegółowe:</text:p>
      <text:soft-page-break/>
      <text:list text:style-name="WWNum1" text:continue-numbering="true">
        <text:list-item>
          <text:p text:style-name="P110">Wykonawca przy udziale Zamawiającego sporządzi szczegółowy protokół robót w toku wg stanu na dzień odstąpienia</text:p>
        </text:list-item>
        <text:list-item>
          <text:p text:style-name="P111">Zabezpieczy przerwane prace w zakresie obustronnie uzgodnionym na koszt tej strony która odstąpiła od umowy.</text:p>
        </text:list-item>
      </text:list>
      <text:p text:style-name="P112">4. Zamawiający w razie odstąpienia od umowy z przyczyn, za które Wykonawca nie odpowiada</text:p>
      <text:p text:style-name="P113"><text:s text:c="7"/>obowiązany jest do :</text:p>
      <text:list text:style-name="WWNum1" text:continue-numbering="true">
        <text:list-item>
          <text:p text:style-name="P114">odbioru prac przerwanych oraz do zapłaty za prace, które zostały wykonane do dnia odstąpienia</text:p>
        </text:list-item>
        <text:list-item>
          <text:p text:style-name="P115">rozliczenia się z Wykonawcą z tytułu dodatkowych kosztów poniesionych przez niego do dnia odstąpienia.</text:p>
        </text:list-item>
      </text:list>
      <text:p text:style-name="P116"/>
      <text:p text:style-name="P117">§ 8</text:p>
      <text:p text:style-name="P118"/>
      <text:p text:style-name="P119">1. Właściwym do rozpatrzenia sporów wynikłych na tle realizacji niniejszej umowy jest Sąd Rejonowy</text:p>
      <text:p text:style-name="P120"><text:s text:c="4"/>w Nowym Targu.</text:p>
      <text:p text:style-name="P121">2. W sprawach nie<text:s/>uregulowanych niniejszą umową stosuje się przepisy Kodeksu Cywilnego, w</text:p>
      <text:p text:style-name="P122"><text:s text:c="4"/>sprawach procesowych - Kodeks Postępowania Cywilnego, oraz przepisy ustawy o zamówieniach <text:s text:c="6"/></text:p>
      <text:p text:style-name="P123"><text:s text:c="4"/>publicznych.</text:p>
      <text:p text:style-name="P124">3.Umowę niniejszą sporządzono w trzech jednobrzmiących egzemplarzach, każdy na prawach <text:s text:c="4"/></text:p>
      <text:p text:style-name="P125"><text:s text:c="3"/>oryginału, <text:s/>które otrzymują po jednym obie strony oraz MCUW w Nowym Targu.</text:p>
      <text:p text:style-name="P126"/>
      <text:p text:style-name="P127"/>
      <text:p text:style-name="P128"/>
      <text:p text:style-name="P129"/>
      <text:p text:style-name="P130">Zamawiający: <text:s text:c="85"/>Wykonawca: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style:line-height-at-least="0.0833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Num1" style:display-name="WW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yrektor</dc:creator>
    <meta:creation-date>2017-12-21T09:16:00Z</meta:creation-date>
    <dc:date>2020-10-23T09:17:00Z</dc:date>
    <meta:print-date>2015-07-01T07:13:00Z</meta:print-date>
    <meta:template xlink:href="Normal" xlink:type="simple"/>
    <meta:editing-cycles>1</meta:editing-cycles>
    <meta:editing-duration>PT16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6" meta:character-count="7518" meta:row-count="53" meta:non-whitespace-character-count="6457"/>
  </office:meta>
</office:document-meta>
</file>