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style:font-name="Arial" style:font-name-complex="Arial" fo:font-weight="normal" style:font-weight-asian="normal" fo:color="#000000" fo:font-size="14pt" style:font-size-asian="14pt" style:font-size-complex="14pt"/>
    </style:style>
    <style:style style:name="P2" style:parent-style-name="Nagłówek1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P3" style:parent-style-name="Standard" style:family="paragraph">
      <style:paragraph-properties fo:text-align="justify" style:line-height-at-least="0.0833in"/>
      <style:text-properties style:font-name="Arial" style:font-name-complex="Arial" fo:font-weight="bold" style:font-weight-asian="bold" fo:color="#000000"/>
    </style:style>
    <style:style style:name="P4" style:parent-style-name="Standard" style:family="paragraph">
      <style:paragraph-properties fo:text-align="justify" style:line-height-at-least="0.0833in"/>
      <style:text-properties style:font-name="Arial" style:font-name-complex="Arial" fo:font-weight="bold" style:font-weight-asian="bold" fo:color="#000000"/>
    </style:style>
    <style:style style:name="P5" style:parent-style-name="Standard" style:family="paragraph">
      <style:paragraph-properties fo:text-align="justify" style:line-height-at-least="0.0833in"/>
      <style:text-properties style:font-name="Arial" style:font-name-complex="Arial" fo:font-weight="bold" style:font-weight-asian="bold" fo:color="#000000"/>
    </style:style>
    <style:style style:name="P6" style:parent-style-name="Standard" style:family="paragraph">
      <style:paragraph-properties fo:text-align="justify" style:line-height-at-least="0.0833in"/>
      <style:text-properties style:font-name="Arial" style:font-name-complex="Arial" fo:font-weight="bold" style:font-weight-asian="bold" fo:color="#000000"/>
    </style:style>
    <style:style style:name="P7" style:parent-style-name="Standard" style:family="paragraph">
      <style:paragraph-properties fo:text-align="justify" style:line-height-at-least="0.0833in"/>
      <style:text-properties style:font-name="Arial" style:font-name-complex="Arial" fo:font-weight="bold" style:font-weight-asian="bold" fo:color="#000000"/>
    </style:style>
    <style:style style:name="P8" style:parent-style-name="Standard" style:family="paragraph">
      <style:paragraph-properties fo:text-align="justify" style:line-height-at-least="0.0833in"/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1" style:parent-style-name="Domyślnaczcionkaakapitu" style:family="text">
      <style:text-properties style:font-name="Arial" style:font-name-complex="Arial" fo:color="#000000" fo:font-size="6pt" style:font-size-asian="6pt" style:font-size-complex="6pt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13" style:parent-style-name="Domyślnaczcionkaakapitu" style:family="text">
      <style:text-properties fo:font-weight="bold" style:font-weight-asian="bold" style:font-weight-complex="bold" fo:color="#000000"/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P15" style:parent-style-name="Standard" style:family="paragraph">
      <style:paragraph-properties fo:text-align="justify" style:line-height-at-least="0.0833in"/>
    </style:style>
    <style:style style:name="T16" style:parent-style-name="Domyślnaczcionkaakapitu" style:family="text">
      <style:text-properties style:font-name="Arial" style:font-name-complex="Arial" fo:color="#000000" fo:font-size="6pt" style:font-size-asian="6pt" style:font-size-complex="6pt"/>
    </style:style>
    <style:style style:name="T1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18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19" style:parent-style-name="Standard" style:family="paragraph">
      <style:paragraph-properties fo:text-align="center" style:line-height-at-least="0.0833in"/>
      <style:text-properties style:font-name="Arial" style:font-name-complex="Arial" fo:color="#000000"/>
    </style:style>
    <style:style style:name="P20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21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22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23" style:parent-style-name="Standard" style:family="paragraph">
      <style:paragraph-properties fo:text-align="center" style:line-height-at-least="0.0833in"/>
      <style:text-properties style:font-name="Arial" style:font-name-complex="Arial" fo:color="#000000"/>
    </style:style>
    <style:style style:name="P24" style:parent-style-name="Standard" style:family="paragraph">
      <style:paragraph-properties fo:text-align="center" style:line-height-at-least="0.0833in"/>
      <style:text-properties style:font-name="Arial" style:font-name-complex="Arial" fo:color="#000000"/>
    </style:style>
    <style:style style:name="P25" style:parent-style-name="Standard" style:family="paragraph">
      <style:paragraph-properties fo:text-align="center" style:line-height-at-least="0.0833in"/>
      <style:text-properties style:font-name="Arial" style:font-name-complex="Arial" fo:color="#000000"/>
    </style:style>
    <style:style style:name="P26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27" style:parent-style-name="Standard" style:family="paragraph">
      <style:paragraph-properties fo:text-align="justify" style:line-height-at-least="0.0833in" fo:margin-left="0.25in">
        <style:tab-stops/>
      </style:paragraph-properties>
      <style:text-properties style:font-name="Arial" style:font-name-complex="Arial" fo:color="#000000"/>
    </style:style>
    <style:style style:name="P28" style:parent-style-name="Standard" style:family="paragraph">
      <style:paragraph-properties fo:text-align="justify" style:line-height-at-least="0.0833in" fo:margin-left="0.25in">
        <style:tab-stops/>
      </style:paragraph-properties>
      <style:text-properties style:font-name="Arial" style:font-name-complex="Arial" fo:color="#000000"/>
    </style:style>
    <style:style style:name="P29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30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31" style:parent-style-name="Standard" style:family="paragraph">
      <style:paragraph-properties fo:text-align="center" style:line-height-at-least="0.0833in"/>
      <style:text-properties style:font-name="Arial" style:font-name-complex="Arial" fo:color="#000000"/>
    </style:style>
    <style:style style:name="P32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33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34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35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36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37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38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39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40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41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42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43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44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45" style:parent-style-name="Standard" style:family="paragraph">
      <style:paragraph-properties fo:text-align="center" style:line-height-at-least="0.0833in"/>
      <style:text-properties style:font-name="Arial" style:font-name-complex="Arial" fo:color="#000000"/>
    </style:style>
    <style:style style:name="P46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47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48" style:parent-style-name="Standard" style:family="paragraph">
      <style:paragraph-properties fo:text-align="justify" style:line-height-at-least="0.0833in"/>
    </style:style>
    <style:style style:name="T49" style:parent-style-name="Domyślnaczcionkaakapitu" style:family="text">
      <style:text-properties style:font-name="Arial" style:font-name-complex="Arial" fo:color="#000000"/>
    </style:style>
    <style:style style:name="T50" style:parent-style-name="Domyślnaczcionkaakapitu" style:family="text">
      <style:text-properties style:font-name="Arial" style:font-name-complex="Arial" style:font-weight-complex="bold" fo:color="#000000"/>
    </style:style>
    <style:style style:name="T51" style:parent-style-name="Domyślnaczcionkaakapitu" style:family="text">
      <style:text-properties style:font-name="Arial" style:font-name-complex="Arial" fo:color="#000000"/>
    </style:style>
    <style:style style:name="T5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53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54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55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56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57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58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59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60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61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62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63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64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65" style:parent-style-name="Standard" style:family="paragraph">
      <style:paragraph-properties fo:text-align="center" style:line-height-at-least="0.0833in"/>
      <style:text-properties style:font-name="Arial" style:font-name-complex="Arial" fo:color="#000000"/>
    </style:style>
    <style:style style:name="P66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67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68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69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70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71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72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73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74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75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76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77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78" style:parent-style-name="Standard" style:family="paragraph">
      <style:paragraph-properties fo:text-align="center" style:line-height-at-least="0.0833in"/>
      <style:text-properties style:font-name="Arial" style:font-name-complex="Arial" fo:color="#000000"/>
    </style:style>
    <style:style style:name="P79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80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81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82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83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84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85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86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87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88" style:parent-style-name="Standard" style:family="paragraph">
      <style:paragraph-properties fo:text-align="center" style:line-height-at-least="0.0833in"/>
      <style:text-properties style:font-name="Arial" style:font-name-complex="Arial" fo:color="#000000"/>
    </style:style>
    <style:style style:name="P89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90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91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92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93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94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95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96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97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98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99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100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101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102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103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104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105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106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107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108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109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110" style:parent-style-name="Standard" style:family="paragraph">
      <style:paragraph-properties fo:text-align="center" style:line-height-at-least="0.0833in"/>
      <style:text-properties style:font-name="Arial" style:font-name-complex="Arial" fo:color="#000000"/>
    </style:style>
    <style:style style:name="P111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112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113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114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115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116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117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118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119" style:parent-style-name="Standard" style:family="paragraph">
      <style:paragraph-properties fo:text-align="justify" style:line-height-at-least="0.0833in"/>
      <style:text-properties style:font-name="Arial" style:font-name-complex="Arial" fo:color="#000000"/>
    </style:style>
    <style:style style:name="P120" style:parent-style-name="Standard" style:family="paragraph">
      <style:text-properties style:font-name="Arial" style:font-name-complex="Arial" fo:font-weight="bold" style:font-weight-asian="bold" fo:color="#000000"/>
    </style:style>
    <style:style style:name="P121" style:parent-style-name="Standard" style:family="paragraph">
      <style:text-properties style:font-name="Arial" style:font-name-complex="Arial" fo:font-weight="bold" style:font-weight-asian="bold" fo:color="#000000"/>
    </style:style>
    <style:style style:name="P122" style:parent-style-name="Standard" style:family="paragraph">
      <style:text-properties style:font-name="Arial" style:font-name-complex="Arial" fo:font-weight="bold" style:font-weight-asian="bold" fo:color="#000000"/>
    </style:style>
    <style:style style:name="P123" style:parent-style-name="Standard" style:family="paragraph">
      <style:text-properties style:font-name="Arial" style:font-name-complex="Arial" fo:font-weight="bold" style:font-weight-asian="bold" fo:color="#000000"/>
    </style:style>
    <style:style style:name="P124" style:parent-style-name="Standard" style:family="paragraph">
      <style:text-properties style:font-name="Arial" style:font-name-complex="Arial" fo:font-weight="bold" style:font-weight-asian="bold" fo:color="#000000"/>
    </style:style>
    <style:style style:name="P125" style:parent-style-name="Standard" style:family="paragraph">
      <style:text-properties style:font-name="Arial" style:font-name-complex="Arial" fo:font-weight="bold" style:font-weight-asian="bold" fo:color="#000000"/>
    </style:style>
    <style:style style:name="P126" style:parent-style-name="Standard" style:family="paragraph">
      <style:text-properties style:font-name="Arial" style:font-name-complex="Arial" fo:font-weight="bold" style:font-weight-asian="bold" fo:color="#000000"/>
    </style:style>
    <style:style style:name="P127" style:parent-style-name="Standard" style:family="paragraph">
      <style:text-properties style:font-name="Arial" style:font-name-complex="Arial" fo:font-weight="bold" style:font-weight-asian="bold" fo:color="#000000"/>
    </style:style>
    <style:style style:name="P128" style:parent-style-name="Standard" style:family="paragraph">
      <style:text-properties style:font-name="Arial" style:font-name-complex="Arial" fo:font-weight="bold" style:font-weight-asian="bold" fo:color="#000000"/>
    </style:style>
    <style:style style:name="P129" style:parent-style-name="Standard" style:family="paragraph">
      <style:text-properties style:font-name="Arial" style:font-name-complex="Arial" fo:font-weight="bold" style:font-weight-asian="bold" fo:color="#000000"/>
    </style:style>
    <style:style style:name="P130" style:parent-style-name="Standard" style:family="paragraph">
      <style:text-properties fo:color="#000000"/>
    </style:style>
    <style:style style:name="P131" style:parent-style-name="Standard" style:family="paragraph">
      <style:text-properties fo:color="#000000"/>
    </style:style>
    <style:style style:name="P132" style:parent-style-name="Standard" style:family="paragraph">
      <style:text-properties fo:color="#000000"/>
    </style:style>
  </office:automatic-styles>
  <office:body>
    <office:text text:use-soft-page-breaks="true">
      <text:h text:style-name="P1" text:outline-level="1">WZÓR UMOWY</text:h>
      <text:h text:style-name="P2" text:outline-level="1"><text:s/></text:h>
      <text:p text:style-name="P3">Zawarta w dniu…………… pomiędzy Gminą Miasto Nowy Targ, 34-400 Nowy Targ ,ul. Krzywa 1 Nip:7350014012, reprezentowana przez Burmistrza Miasta Nowy Targ, w imieniu którego działa<text:s/>mgr Dominika Snakowska Dyrektor Szkoły Podstawowej nr 3 w Nowym Targu na podstawie upoważnienia nr O.2111.4.2017 z dnia 09 listopada 2017r.</text:p>
      <text:p text:style-name="P4">zwanym dalej Zamawiającym</text:p>
      <text:p text:style-name="P5"/>
      <text:p text:style-name="P6"/>
      <text:p text:style-name="P7">a:</text:p>
      <text:p text:style-name="P8"><text:span text:style-name="T9">…………………………………………………………………………….. posiadającym NIP ……………….. <text:s text:c="27"/></text:span><text:span text:style-name="T10"><text:s/>prowadzącym działalność gospodarczą zarejestrowaną w Centralnej Ewidencji i Informacji o Działalności Gospodarczej, którą prowadzi minister właściwy do spraw gospodarki pod nazwą ………………………….. , posiadający nr NIP …………….,</text:span><text:span text:style-name="T11"><text:s/>,<text:s/></text:span><text:span text:style-name="T12">REGON:<text:s/></text:span><text:span text:style-name="T13">……………zwanym w dalszej czę</text:span><text:span text:style-name="T14">ści Wykonawcą</text:span></text:p>
      <text:p text:style-name="P15"><text:span text:style-name="T16"><text:s/></text:span><text:span text:style-name="T17">zawarto umowę o treści:</text:span></text:p>
      <text:p text:style-name="P18"><text:s text:c="97"/></text:p>
      <text:p text:style-name="P19">§ 1</text:p>
      <text:p text:style-name="P20"/>
      <text:p text:style-name="P21">Zamawiający zleca a Wykonawca przyjmuje do wykonania usługę remontowa polegającą na:</text:p>
      <text:p text:style-name="P22">Naprawie urządzeń placu zabaw<text:s/>przy Szkoły Podstawowej nr 3 w Nowym Targu obejmujący: roboty wykonane zgodnie z przedmiarem robót stanowiącym integralną część umowy.</text:p>
      <text:p text:style-name="P23"/>
      <text:p text:style-name="P24"/>
      <text:p text:style-name="P25">§ 2</text:p>
      <text:p text:style-name="P26"/>
      <text:p text:style-name="P27">1.Termin rozpoczęcia prac ustala się na <text:s/>dzień<text:s/>…………………………<text:s text:c="5"/></text:p>
      <text:p text:style-name="P28">2.Termin zakończenia prac ustala się na dzień<text:s/>………………………….<text:s text:c="5"/></text:p>
      <text:p text:style-name="P29"><text:s text:c="18"/></text:p>
      <text:p text:style-name="P30"/>
      <text:p text:style-name="P31">§ 3</text:p>
      <text:p text:style-name="P32"/>
      <text:p text:style-name="P33">1. Wykonawca zobowiązuje się strzec mienia znajdującego się na terenie szkoły a także zapewnić</text:p>
      <text:p text:style-name="P34"><text:s text:c="3"/>swoim <text:s text:c="2"/>pracownikom oraz pracownikom szkoły właściwe warunki bezpieczeństwa w czasie prac.</text:p>
      <text:p text:style-name="P35">2. <text:s/>Wykonawca zobowiązuje się do ubezpieczenia robót z tytułu szkód, które mogą zaistnieć w</text:p>
      <text:p text:style-name="P36"><text:s text:c="4"/>związku z określonymi zdarzeniami losowymi oraz od odpowiedzialności cywilnej.</text:p>
      <text:p text:style-name="P37">3. Ubezpieczeniu podlega w szczególności odpowiedzialność cywilna za szkody oraz następstwa <text:s text:c="3"/></text:p>
      <text:p text:style-name="P38"><text:s text:c="4"/>nieszczęśliwych wypadków dotyczących pracowników i osób trzecich, a powstałych w związku z <text:s text:c="4"/></text:p>
      <text:p text:style-name="P39"><text:s text:c="5"/>prowadzonymi robotami montażowymi.</text:p>
      <text:p text:style-name="P40">4. Wykonawca ma prawo do żądania przedłużenia terminu wykonania prac, jeżeli niedotrzymanie</text:p>
      <text:p text:style-name="P41"><text:s text:c="4"/>terminu <text:s/>umownego stanowi konsekwencję:</text:p>
      <text:p text:style-name="P42">a- <text:s/>okoliczności, których nie można było przewidzieć</text:p>
      <text:p text:style-name="P43">b- <text:s/>z przyczyn zależnych od Zamawiającego</text:p>
      <text:p text:style-name="P44"/>
      <text:p text:style-name="P45">§ 4</text:p>
      <text:p text:style-name="P46"/>
      <text:p text:style-name="P47">1. Strony ustalają, że po zgłoszeniu przez Wykonawcę Zamawiającemu wykonanie robót zostanie spisany protokół odbioru, który będzie podstawą dla<text:s/>Wykonawcy do wystawienia faktury Zamawiającemu .</text:p>
      <text:p text:style-name="P48"><text:span text:style-name="T49">2. Strony ustalają wysokość wynagrodzenia za przedmiot umowy zgodnie z ofertą na kwotę<text:s/></text:span><text:span text:style-name="T50">…………zł</text:span><text:span text:style-name="T51"><text:s/>/brutto/, w tym 23% podatku<text:s/></text:span><text:span text:style-name="T52">VAT <text:s/>tj. ……………………..</text:span></text:p>
      <text:p text:style-name="P53">3. Wynagrodzenie to obejmuje wszystkie koszty związane z realizacją zamówienia oraz zawiera podatek VAT.</text:p>
      <text:p text:style-name="P54">4. Wykonawca na swoje prace udziela <text:s/>Zamawiającemu gwarancji na okres 36 miesięcy licząc od dnia odbioru prac.</text:p>
      <text:p text:style-name="P55">5. Strony postanawiają, że obowiązującą formą odszkodowania za niewykonanie lub nienależyte wykonanie stanowią kary umowne.</text:p>
      <text:p text:style-name="P56">6. Kary te naliczane będą w następujących wypadkach i wysokościach:</text:p>
      <text:list text:style-name="WWNum1">
        <text:list-item>
          <text:p text:style-name="P57">za zwłokę w wykonaniu określonego w umowie przedmiotu odbioru w wysokości 0.20% <text:s text:c="3"/>wynagrodzenia umownego brutto za każdy dzień zwłoki.</text:p>
        </text:list-item>
        <text:list-item>
          <text:p text:style-name="P58">za zwłokę w usunięciu <text:s/>wad<text:s/>stwierdzonych przy odbiorze – w wysokości 0.20% wynagrodzenia umownego brutto za wykonany przedmiot odbioru za każdy dzień zwłoki liczonej od dnia wyznaczonego na usunięcie wad.</text:p>
        </text:list-item>
        <text:list-item>
          <text:p text:style-name="P59">z tytułu samego faktu istnienia wad w przedmiocie odbioru w wysokości 6% wynagrodzenia umownego brutto</text:p>
        </text:list-item>
        <text:list-item>
          <text:p text:style-name="P60">za odstąpienia od umowy z przyczyn zależnych od wykonawcy w wysokości 6% wynagrodzenia umownego brutto.</text:p>
        </text:list-item>
      </text:list>
      <text:p text:style-name="P61">7. Zamawiający płaci wykonawcy kary umowne:</text:p>
      <text:list text:style-name="WWNum1" text:continue-numbering="true">
        <text:list-item>
          <text:p text:style-name="P62">za zwłokę w przeprowadzeniu odbioru w wysokości 100,- za każdy dzień zwłoki, licząc<text:s/>od następnego dnia po terminie, w którym odbiór winien być rozpoczęty.</text:p>
        </text:list-item>
        <text:list-item>
          <text:p text:style-name="P63">z tytułu odstąpienia od umowy z przyczyn niezależnych od wykonawcy w wysokości 6% wynagrodzenia umownego brutto.</text:p>
        </text:list-item>
      </text:list>
      <text:p text:style-name="P64"/>
      <text:p text:style-name="P65">§ 5</text:p>
      <text:p text:style-name="P66"/>
      <text:p text:style-name="P67">1. Strony zastrzegają sobie prawo dochodzenia odszkodowań przewyższających kary umowne na zasadach ogólnych.</text:p>
      <text:p text:style-name="P68">2. Podstawą naliczania kar będzie kwota należności brutto ustalona w umowie.</text:p>
      <text:p text:style-name="P69">3. Strony postanawiają, że przedmiotem odbioru końcowego będzie przedmiot umowy.</text:p>
      <text:p text:style-name="P70">4. Zamawiający wyznaczy termin i rozpocznie odbiór przedmiotu umowy w ciągu 3 dni od daty</text:p>
      <text:p text:style-name="P71"><text:s text:c="4"/>zawiadomienia go o osiągnięciu gotowości do odbioru.</text:p>
      <text:p text:style-name="P72">5. Ewentualne wady i drobne usterki w przedmiocie umowy wykryte przy odbiorze lub w toku prac</text:p>
      <text:p text:style-name="P73"><text:s text:c="4"/>montażowych usuwane będą niezwłocznie, najpóźniej w ciągu 7 dni</text:p>
      <text:p text:style-name="P74">6. Ujawnienie wady lub usterki przy odbiorze przedmiotu umowy wstrzymują podpisanie protokołu <text:s text:c="4"/></text:p>
      <text:p text:style-name="P75"><text:s text:c="4"/>odbioru.</text:p>
      <text:p text:style-name="P76">7. Zleceniodawca zapłaci fakturę w terminie 14 dni licząc od daty jej doręczenia.</text:p>
      <text:p text:style-name="P77"/>
      <text:p text:style-name="P78">§ 6</text:p>
      <text:p text:style-name="P79"/>
      <text:p text:style-name="P80">1.Zmiana postanowień zawartej umowy może nastąpić za zgodą obu stron wyrażoną na piśmie pod</text:p>
      <text:p text:style-name="P81"><text:s text:c="3"/>rygorem nieważności takiej zmiany.</text:p>
      <text:p text:style-name="P82">2.Niedopuszczalne jest zmiana postanowień zawartej umowy oraz wprowadzenie nowych</text:p>
      <text:p text:style-name="P83"><text:s text:c="3"/>postanowień do umowy niekorzystnych dla Zamawiającego, jeżeli przy ich uwzględnieniu należałoby<text:s/><text:s text:c="4"/></text:p>
      <text:p text:style-name="P84"><text:s text:c="3"/>zmienić treść oferty, a podstawie której dokonano wyboru wykonawcę, chyba że konieczność <text:s text:c="3"/></text:p>
      <text:p text:style-name="P85"><text:s text:c="3"/>wprowadzenia takich zmian wynika z okoliczności, których nie można było przewidzieć w chwili</text:p>
      <text:p text:style-name="P86"><text:s text:c="3"/>zawarcia umowy.</text:p>
      <text:p text:style-name="P87"/>
      <text:p text:style-name="P88">§ 7</text:p>
      <text:p text:style-name="P89"/>
      <text:p text:style-name="P90">Oprócz wypadków wymienionych w treści § 6 pkt.1 i 2. Stronom przysługuje prawo odstąpienia od umowy w następujących sytuacjach:</text:p>
      <text:p text:style-name="P91">1. <text:s/>Zamawiającemu przysługuje prawo odstąpienia od umowy:</text:p>
      <text:list text:style-name="WWNum1" text:continue-numbering="true">
        <text:list-item>
          <text:p text:style-name="P92">w razie wystąpienia istotnej zmiany okoliczności powodującej, że wykonanie umowy nie leży w interesie publicznym, czego nie można było przewidzieć w chwili zawarcia umowy: odstąpienie od umowy w tym wypadku może nastąpić w terminie 5 dni od powzięcia wiadomości o powyższych okolicznościach.</text:p>
        </text:list-item>
        <text:list-item>
          <text:p text:style-name="P93">zostanie ogłoszona upadłość lub rozwiązanie firmy Wykonawcy</text:p>
        </text:list-item>
        <text:list-item>
          <text:p text:style-name="P94">zostanie<text:s/>wydany nakaz zajęcia majątku Wykonawcy</text:p>
        </text:list-item>
        <text:list-item>
          <text:p text:style-name="P95">Wykonawca nie rozpoczął robót bez uzasadnionych przyczyn oraz nie kontynuuje ich pomimo wezwania zamawiającego złożonego na piśmie</text:p>
        </text:list-item>
        <text:list-item>
          <text:p text:style-name="P96">Wykonawca przerwał realizację prac i przerwa ta trwa dłużej niż 1 tydzień</text:p>
        </text:list-item>
      </text:list>
      <text:p text:style-name="P97">2. Wykonawcy przysługuje prawo odstąpienia od umowy w szczególności jeżeli:</text:p>
      <text:list text:style-name="WWNum1" text:continue-numbering="true">
        <text:list-item>
          <text:p text:style-name="P98">Zamawiający odmawia bez uzasadnionej przyczyny odbioru prac lub odmawia podpisania protokołu odbioru.</text:p>
        </text:list-item>
        <text:list-item>
          <text:p text:style-name="P99">Zamawiający zawiadomi Wykonawcę, iż wobec uprzednio nieprzewidzianych okoliczności nie będzie mógł spełnić swoich zobowiązań umownych wobec Wykonawcy.</text:p>
        </text:list-item>
        <text:list-item>
          <text:p text:style-name="P100">Odstąpienie od umowy powinno nastąpić w formie pisemnej pod rygorem nieważności takiego oświadczenia i powinno zawierać uzasadnienie.</text:p>
        </text:list-item>
      </text:list>
      <text:p text:style-name="P101">3. W wypadku odstąpienia od umowy Wykonawcę oraz Zamawiającego obciążają następujące <text:s text:c="3"/></text:p>
      <text:p text:style-name="P102"><text:s text:c="6"/>obowiązki szczegółowe:</text:p>
      <text:soft-page-break/>
      <text:list text:style-name="WWNum1" text:continue-numbering="true">
        <text:list-item>
          <text:p text:style-name="P103">Wykonawca przy udziale Zamawiającego sporządzi szczegółowy protokół robót w toku wg stanu na dzień odstąpienia</text:p>
        </text:list-item>
        <text:list-item>
          <text:p text:style-name="P104">Zabezpieczy przerwane prace w zakresie obustronnie uzgodnionym na koszt tej strony która odstąpiła od umowy.</text:p>
        </text:list-item>
      </text:list>
      <text:p text:style-name="P105">4. Zamawiający w razie odstąpienia od umowy z przyczyn, za które Wykonawca nie odpowiada</text:p>
      <text:p text:style-name="P106"><text:s text:c="7"/>obowiązany jest do :</text:p>
      <text:list text:style-name="WWNum1" text:continue-numbering="true">
        <text:list-item>
          <text:p text:style-name="P107">odbioru prac przerwanych oraz do zapłaty za prace, które zostały wykonane do dnia odstąpienia</text:p>
        </text:list-item>
        <text:list-item>
          <text:p text:style-name="P108">rozliczenia się z<text:s/>Wykonawcą z tytułu dodatkowych kosztów poniesionych przez niego do dnia odstąpienia.</text:p>
        </text:list-item>
      </text:list>
      <text:p text:style-name="P109"/>
      <text:p text:style-name="P110">§ 8</text:p>
      <text:p text:style-name="P111"/>
      <text:p text:style-name="P112">1. Właściwym do rozpatrzenia sporów wynikłych na tle realizacji niniejszej umowy jest Sąd Rejonowy</text:p>
      <text:p text:style-name="P113"><text:s text:c="4"/>w Nowym Targu.</text:p>
      <text:p text:style-name="P114">2. W sprawach nie uregulowanych niniejszą umową<text:s/>stosuje się przepisy Kodeksu Cywilnego, w</text:p>
      <text:p text:style-name="P115"><text:s text:c="4"/>sprawach procesowych - Kodeks Postępowania Cywilnego, oraz przepisy ustawy o zamówieniach <text:s text:c="6"/></text:p>
      <text:p text:style-name="P116"><text:s text:c="4"/>publicznych.</text:p>
      <text:p text:style-name="P117">3.Umowę niniejszą sporządzono w trzech jednobrzmiących egzemplarzach, każdy na prawach <text:s text:c="4"/></text:p>
      <text:p text:style-name="P118"><text:s text:c="3"/>oryginału, <text:s/>które otrzymują po jednym obie strony oraz MCUW w Nowym Targu.</text:p>
      <text:p text:style-name="P119"/>
      <text:p text:style-name="P120"/>
      <text:p text:style-name="P121"/>
      <text:p text:style-name="P122"/>
      <text:p text:style-name="P123">Zamawiający: <text:s text:c="85"/>Wykonawca: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style:line-height-at-least="0.0833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list-style style:name="WWNum1" style:display-name="WWNum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yrektor</dc:creator>
    <meta:creation-date>2017-12-21T09:16:00Z</meta:creation-date>
    <dc:date>2020-11-03T11:11:00Z</dc:date>
    <meta:print-date>2020-11-03T11:09:00Z</meta:print-date>
    <meta:template xlink:href="Normal" xlink:type="simple"/>
    <meta:editing-cycles>3</meta:editing-cycles>
    <meta:editing-duration>PT16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076" meta:character-count="7520" meta:row-count="53" meta:non-whitespace-character-count="6459"/>
  </office:meta>
</office:document-meta>
</file>