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9cm" fo:margin-top="0cm" fo:margin-bottom="0.187cm" style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-0.009cm" fo:margin-right="0cm" fo:margin-top="0cm" fo:margin-bottom="0.182cm" style:contextual-spacing="false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28cm" style:contextual-spacing="false" fo:text-align="justify" style:justify-single-word="false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208cm" style:contextual-spacing="false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cm" style:contextual-spacing="false" fo:line-height="148%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cm" style:contextual-spacing="false" fo:line-height="165%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258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48cm" style:contextual-spacing="false" fo:line-height="155%" fo:text-align="justify" style:justify-single-word="false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48cm" style:contextual-spacing="false" fo:text-align="justify" style:justify-single-word="false" fo:text-indent="-0.018cm" style:auto-text-indent="false"/>
    </style:style>
    <style:style style:name="P10" style:family="paragraph" style:parent-style-name="Standard">
      <style:paragraph-properties fo:margin-top="0cm" fo:margin-bottom="0.185cm" style:contextual-spacing="false"/>
    </style:style>
    <style:style style:name="P11" style:family="paragraph" style:parent-style-name="Standard">
      <style:paragraph-properties fo:margin-left="0.093cm" fo:margin-right="0cm" fo:margin-top="0cm" fo:margin-bottom="0.263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05cm" fo:margin-top="0cm" fo:margin-bottom="0.173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.182cm" style:contextual-spacing="false"/>
    </style:style>
    <style:style style:name="P14" style:family="paragraph" style:parent-style-name="Standard">
      <style:paragraph-properties fo:margin-top="0cm" fo:margin-bottom="0.268cm" style:contextual-spacing="false"/>
    </style:style>
    <style:style style:name="P15" style:family="paragraph" style:parent-style-name="Standard">
      <style:paragraph-properties fo:margin-top="0cm" fo:margin-bottom="0.173cm" style:contextual-spacing="false"/>
    </style:style>
    <style:style style:name="P16" style:family="paragraph" style:parent-style-name="Standard">
      <style:paragraph-properties fo:margin-top="0cm" fo:margin-bottom="0.258cm" style:contextual-spacing="false"/>
    </style:style>
    <style:style style:name="P17" style:family="paragraph" style:parent-style-name="Standard">
      <style:paragraph-properties fo:margin-left="-0.009cm" fo:margin-right="8.805cm" fo:margin-top="0cm" fo:margin-bottom="0.072cm" style:contextual-spacing="false" fo:line-height="149%" fo:text-indent="-0.018cm" style:auto-text-indent="false"/>
    </style:style>
    <style:style style:name="P18" style:family="paragraph" style:parent-style-name="Standard">
      <style:paragraph-properties fo:margin-top="0cm" fo:margin-bottom="0.148cm" style:contextual-spacing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Załącznik Nr 3 do uchwały Nr XVI/168/2019 </text:span><text:s text:c="83"/><text:span text:style-name="T1"><text:s/>Rady Miasta Nowy Targ <text:s text:c="130"/></text:span><text:bookmark text:name="_GoBack"/><text:span text:style-name="T1">z dnia 27 grudnia 2019 r. </text:span></text:p>
      <text:p text:style-name="P2"><text:span text:style-name="T1">…………………………………………... </text:span></text:p>
      <text:p text:style-name="P3"><text:span text:style-name="T2">Imię i nazwisko dziecka (kandydata) </text:span></text:p>
      <text:p text:style-name="P2"><text:span text:style-name="T1">…………………………………………… </text:span></text:p>
      <text:p text:style-name="P4"><text:span text:style-name="T2">Adres zamieszkania dziecka (kandydata) </text:span></text:p>
      <text:p text:style-name="P10"><text:span text:style-name="T3"><text:s/></text:span></text:p>
      <text:p text:style-name="P11"><text:span text:style-name="T3"><text:s/></text:span></text:p>
      <text:h text:style-name="Heading_20_1" text:outline-level="1">OŚWIADCZENIE </text:h>
      <text:p text:style-name="P12"><text:span text:style-name="T4">(składa oboje rodziców)</text:span><text:span text:style-name="T3"> </text:span></text:p>
      <text:p text:style-name="P13"><text:span text:style-name="T1"><text:s/></text:span></text:p>
      <text:p text:style-name="P5"><text:span text:style-name="T1">Oświadczam, że rodzeństwo mojego dziecka (rodzeństwo kandydata) uczęszcza do tamtejszego przedszkola.* </text:span></text:p>
      <text:p text:style-name="P6"><text:span text:style-name="T1">Oświadczam, że równocześnie złożyłam wniosek o przyjęcia do tamtejszego przedszkola rodzeństwa dziecka (rodzeństwa kandydata).* </text:span></text:p>
      <text:p text:style-name="P14"><text:span text:style-name="T3"><text:s/></text:span></text:p>
      <text:p text:style-name="P15"><text:span text:style-name="T3">Jestem świadoma/y odpowiedzialności karnej za złożenie fałszywego oświadczenia. </text:span></text:p>
      <text:p text:style-name="P16"><text:span text:style-name="T1"><text:s/></text:span></text:p>
      <text:p text:style-name="P7"><text:span text:style-name="T1">Składający oświadczenie: </text:span></text:p>
      <text:p text:style-name="P2"><text:span text:style-name="T1">Matka ……………………………………………………………… </text:span></text:p>
      <text:p text:style-name="P7"><text:span text:style-name="T1"><text:s text:c="48"/>czytelny podpis </text:span></text:p>
      <text:p text:style-name="P2"><text:span text:style-name="T1">Ojciec ……………………………………………………………… </text:span></text:p>
      <text:p text:style-name="P7"><text:span text:style-name="T1"><text:s text:c="48"/>czytelny podpis </text:span></text:p>
      <text:p text:style-name="P2"><text:span text:style-name="T1">Opiekun prawny …………………………………………………… </text:span></text:p>
      <text:p text:style-name="P17"><text:span text:style-name="T1"><text:s text:c="48"/>czytelny podpis <text:s/></text:span></text:p>
      <text:p text:style-name="P7"><text:span text:style-name="T1">Nowy Targ, dnia ………………….. </text:span></text:p>
      <text:p text:style-name="P2"><text:span text:style-name="T1">* niepotrzebne skreślić </text:span></text:p>
      <text:p text:style-name="P13"><text:span text:style-name="T1"><text:s/></text:span></text:p>
      <text:p text:style-name="P18"><text:span text:style-name="T1"><text:s/></text:span></text:p>
      <text:h text:style-name="Heading_20_2" text:outline-level="2">Pouczenie<text:span text:style-name="T5"> </text:span></text:h>
      <text:p text:style-name="P8"><text:span text:style-name="T2">Zgodnie z art. 150 ust 6 ustawy Prawo oświatowe (Dz. U. z 2023 r. poz. 900 z późn. zm.), oświadczenia potwierdzające spełnianie kryteriów rekrutacyjnych składa się pod rygorem odpowiedzialności karnej za składanie fałszywych oświadczeń. Składający oświadczenie jest zobowiązany do zawarcia w nim klauzuli następującej treści: „Jestem świadomy <text:s/>odpowiedzialności karnej za złożenie fałszywego oświadczenia”. <text:s text:c="3"/></text:span></text:p>
      <text:p text:style-name="P9"><text:span text:style-name="T2">Klauzula ta zastępuje pouczenie organu o odpowiedzialności karnej za składanie fałszywych oświadczeń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7cm" fo:margin-top="0cm" fo:margin-bottom="0.26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004cm" fo:margin-top="0cm" fo:margin-bottom="0.217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9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dszkole nr 4</meta:initial-creator>
    <dc:creator>VC Dyrektor</dc:creator>
    <meta:editing-cycles>2</meta:editing-cycles>
    <meta:creation-date>2024-01-19T12:24:00</meta:creation-date>
    <dc:date>2024-01-19T12:24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9" meta:word-count="153" meta:character-count="1680" meta:non-whitespace-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