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09cm" fo:margin-top="0cm" fo:margin-bottom="0.187cm" style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076cm" style:contextual-spacing="false" fo:line-height="148%"/>
    </style:style>
    <style:style style:name="P3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28cm" style:contextual-spacing="false" fo:text-align="justify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148cm" style:contextual-spacing="false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203cm" style:contextual-spacing="false" fo:text-align="justify" style:justify-single-word="false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cm" style:contextual-spacing="false" fo:line-height="163%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cm" style:contextual-spacing="false" fo:line-height="165%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263cm" style:contextual-spacing="false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258cm" style:contextual-spacing="false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048cm" style:contextual-spacing="false" fo:line-height="155%" fo:text-align="justify" style:justify-single-word="false" fo:text-indent="-0.018cm" style:auto-text-indent="false"/>
    </style:style>
    <style:style style:name="P12" style:family="paragraph" style:parent-style-name="Standard">
      <style:paragraph-properties fo:margin-top="0cm" fo:margin-bottom="0.185cm" style:contextual-spacing="false"/>
    </style:style>
    <style:style style:name="P13" style:family="paragraph" style:parent-style-name="Standard">
      <style:paragraph-properties fo:margin-top="0cm" fo:margin-bottom="0.263cm" style:contextual-spacing="false"/>
    </style:style>
    <style:style style:name="P14" style:family="paragraph" style:parent-style-name="Standard">
      <style:paragraph-properties fo:margin-left="0cm" fo:margin-right="0.005cm" fo:margin-top="0cm" fo:margin-bottom="0.173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.265cm" style:contextual-spacing="false"/>
    </style:style>
    <style:style style:name="P16" style:family="paragraph" style:parent-style-name="Standard">
      <style:paragraph-properties fo:margin-top="0cm" fo:margin-bottom="0.173cm" style:contextual-spacing="false"/>
    </style:style>
    <style:style style:name="P17" style:family="paragraph" style:parent-style-name="Standard">
      <style:paragraph-properties fo:margin-top="0cm" fo:margin-bottom="0.258cm" style:contextual-spacing="false"/>
    </style:style>
    <style:style style:name="P18" style:family="paragraph" style:parent-style-name="Standard">
      <style:paragraph-properties fo:margin-left="-0.009cm" fo:margin-right="4.316cm" fo:margin-top="0cm" fo:margin-bottom="0.071cm" style:contextual-spacing="false" fo:line-height="143%" fo:text-indent="-0.018cm" style:auto-text-indent="false"/>
    </style:style>
    <style:style style:name="P19" style:family="paragraph" style:parent-style-name="Standard">
      <style:paragraph-properties fo:margin-left="-0.009cm" fo:margin-right="4.295cm" fo:margin-top="0cm" fo:margin-bottom="0.067cm" style:contextual-spacing="false" fo:line-height="144%" fo:text-indent="-0.018cm" style:auto-text-indent="false"/>
    </style:style>
    <style:style style:name="P20" style:family="paragraph" style:parent-style-name="Standard">
      <style:paragraph-properties fo:margin-left="-0.009cm" fo:margin-right="4.265cm" fo:margin-top="0cm" fo:margin-bottom="0cm" style:contextual-spacing="false" fo:line-height="143%" fo:text-indent="-0.018cm" style:auto-text-indent="false"/>
    </style:style>
    <style:style style:name="P21" style:family="paragraph" style:parent-style-name="Standard">
      <style:paragraph-properties fo:margin-top="0cm" fo:margin-bottom="0.182cm" style:contextual-spacing="false"/>
    </style:style>
    <style:style style:name="P22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uchwały Nr XVI/168/2019 </text:span></text:p>
      <text:p text:style-name="P2"><text:span text:style-name="T1"><text:s text:c="84"/></text:span><text:bookmark text:name="_GoBack"/><text:span text:style-name="T1">Rady Miasta Nowy Targ z dnia 27 grudnia 2019 r. </text:span></text:p>
      <text:p text:style-name="P3"><text:span text:style-name="T1">…………………………………………... </text:span></text:p>
      <text:p text:style-name="P4"><text:span text:style-name="T2">Imię i nazwisko dziecka (kandydata) </text:span></text:p>
      <text:p text:style-name="P5"><text:span text:style-name="T1">…………………………………………… </text:span></text:p>
      <text:p text:style-name="P6"><text:span text:style-name="T2">Adres zamieszkania dziecka (kandydata) </text:span></text:p>
      <text:p text:style-name="P12"><text:span text:style-name="T3"><text:s/></text:span></text:p>
      <text:p text:style-name="P13"><text:span text:style-name="T3"><text:s/></text:span></text:p>
      <text:h text:style-name="Heading_20_1" text:outline-level="1">OŚWIADCZENIE </text:h>
      <text:p text:style-name="P14"><text:span text:style-name="T4">(składa oboje rodziców) </text:span></text:p>
      <text:p text:style-name="P7"><text:span text:style-name="T1">Oświadczam, że moje dziecko (kandydat) zamieszkuje w odległości do 3 km od siedziby przedszkola, do którego składam wniosek o Jego przyjęcie.* </text:span></text:p>
      <text:p text:style-name="P15"><text:span text:style-name="T3"><text:s/></text:span></text:p>
      <text:p text:style-name="P16"><text:span text:style-name="T3">Jestem świadoma/y odpowiedzialności karnej za złożenie fałszywego oświadczenia. </text:span></text:p>
      <text:p text:style-name="P17"><text:span text:style-name="T1"><text:s/></text:span></text:p>
      <text:p text:style-name="P9"><text:span text:style-name="T1">Składający oświadczenie: </text:span></text:p>
      <text:p text:style-name="P18"><text:span text:style-name="T1">Matka ……………………………………………………………… <text:s text:c="39"/></text:span><text:span text:style-name="T2"><text:s text:c="3"/>czytelny podpis</text:span><text:span text:style-name="T1"> </text:span></text:p>
      <text:p text:style-name="P19"><text:span text:style-name="T1">Ojciec ……………………………………………………………… <text:s text:c="42"/></text:span><text:span text:style-name="T2">czytelny podpis</text:span><text:span text:style-name="T1"> </text:span></text:p>
      <text:p text:style-name="P20"><text:span text:style-name="T1">Opiekun prawny …………………………………………………… <text:s text:c="42"/></text:span><text:span text:style-name="T2">czytelny podpis</text:span><text:span text:style-name="T1"> </text:span></text:p>
      <text:p text:style-name="P21"><text:span text:style-name="T1"><text:s text:c="2"/></text:span></text:p>
      <text:p text:style-name="P10"><text:span text:style-name="T1"><text:s text:c="106"/>Nowy Targ, dnia ………………….. </text:span></text:p>
      <text:p text:style-name="P8"><text:span text:style-name="T1">* odległość od wyjścia z miejsca zamieszkania dziecka (kandydata) drogami publicznymi lub ścieżkami ogólnodostępnymi do wejścia do przedszkola. </text:span></text:p>
      <text:p text:style-name="P21"><text:span text:style-name="T1"><text:s text:c="2"/></text:span></text:p>
      <text:h text:style-name="Heading_20_2" text:outline-level="2">Pouczenie<text:span text:style-name="T5"> </text:span></text:h>
      <text:p text:style-name="P11"><text:span text:style-name="T2">Zgodnie z art. 150 ust 6 ustawy Prawo oświatowe (Dz. U. z 2023 r. poz. 900 z późn. zm.), oświadczenia potwierdzające spełnianie kryteriów rekrutacyjnych składa się pod rygorem odpowiedzialności karnej za składanie fałszywych oświadczeń. Składający oświadczenie jest zobowiązany do zawarcia w nim klauzuli następującej treści: „Jestem świadomy <text:s/>odpowiedzialności karnej za złożenie fałszywego oświadczenia”. <text:s text:c="3"/></text:span></text:p>
      <text:p text:style-name="P6"><text:span text:style-name="T2">Klauzula ta zastępuje pouczenie organu o odpowiedzialności karnej za składanie fałszywych oświadczeń. </text:span></text:p>
      <text:p text:style-name="P22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07cm" fo:margin-top="0cm" fo:margin-bottom="0.26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.004cm" fo:margin-top="0cm" fo:margin-bottom="0.229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49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dszkole nr 4</meta:initial-creator>
    <dc:creator>VC Dyrektor</dc:creator>
    <meta:editing-cycles>2</meta:editing-cycles>
    <meta:creation-date>2024-01-19T12:31:00</meta:creation-date>
    <dc:date>2024-01-19T12:31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6" meta:word-count="164" meta:character-count="1652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