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8.024cm" fo:margin-right="7.892cm" fo:margin-top="0cm" fo:margin-bottom="0.088cm" style:contextual-spacing="false" fo:line-height="109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041cm" fo:margin-right="0cm" fo:margin-top="0cm" fo:margin-bottom="0cm" style:contextual-spacing="false" fo:line-height="110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0.115cm" fo:margin-right="0cm" fo:margin-top="0cm" fo:margin-bottom="0.034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041cm" fo:margin-right="0.111cm" fo:margin-top="0cm" fo:margin-bottom="0.93cm" style:contextual-spacing="false" fo:line-height="110%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002cm" style:contextual-spacing="false" fo:text-indent="-0.018cm" style:auto-text-indent="false"/>
    </style:style>
    <style:style style:name="P6" style:family="paragraph" style:parent-style-name="Standard">
      <style:paragraph-properties fo:margin-left="0.028cm" fo:margin-right="0cm" fo:margin-top="0cm" fo:margin-bottom="0.543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9.82cm" fo:margin-right="0cm" fo:margin-top="0cm" fo:margin-bottom="1.027cm" style:contextual-spacing="false" fo:text-indent="0cm" style:auto-text-indent="false"/>
    </style:style>
    <style:style style:name="P8" style:family="paragraph" style:parent-style-name="Standard">
      <style:paragraph-properties fo:margin-left="0.025cm" fo:margin-right="0cm" fo:margin-top="0cm" fo:margin-bottom="2.438cm" style:contextual-spacing="false" fo:line-height="99%" fo:text-indent="0cm" style:auto-text-indent="false"/>
    </style:style>
    <style:style style:name="P9" style:family="paragraph" style:parent-style-name="Standard">
      <style:paragraph-properties fo:margin-left="0.025cm" fo:margin-right="0cm" fo:margin-top="0cm" fo:margin-bottom="0cm" style:contextual-spacing="false" fo:line-height="109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303cm" fo:margin-top="0cm" fo:margin-bottom="2.431cm" style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.025cm" fo:margin-right="0cm" fo:margin-top="0cm" fo:margin-bottom="0cm" style:contextual-spacing="false" fo:line-height="109%" fo:text-align="justify" style:justify-single-word="false" fo:text-indent="7.126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/>
    </style:style>
    <style:style style:name="T3" style:family="text">
      <style:text-properties style:font-name="Times New Roman" fo:font-size="10pt" style:font-name-asian="Times New Roman1" style:font-size-asian="10pt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#000000" fo:font-weight="bold" style:font-name-asian="Times New Roman1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"/></text:span></text:p>
      <text:p text:style-name="P2"><text:span text:style-name="T1">OŚWIADCZENIE </text:span></text:p>
      <text:p text:style-name="P3"><text:s/></text:p>
      <text:p text:style-name="P4"><text:span text:style-name="T1">o samotnym wychowywaniu kandydata w rodzinie*</text:span> </text:p>
      <text:p text:style-name="P5"><text:span text:style-name="T2">Ja, ……………………………………………………………………………………………..</text:span> </text:p>
      <text:p text:style-name="P6"><text:span text:style-name="T3">imię i nazwisko rodzica</text:span> </text:p>
      <text:p text:style-name="P5"><text:span text:style-name="T2">oświadczam, że samotnie wychowuję ……………….……………………….………………...</text:span> </text:p>
      <text:p text:style-name="P7"><text:span text:style-name="T3">imię i nazwisko kandydata</text:span> </text:p>
      <text:p text:style-name="P8"><text:span text:style-name="T1">Oświadczam, że podane przeze mnie dane są zgodne ze stanem faktycznym. Jestem świadomy/ma odpowiedzialności karnej za złożenie fałszywego oświadczenia.</text:span> </text:p>
      <text:p text:style-name="P5"><text:span text:style-name="T2">Data: <text:s/>…………………………….. <text:s text:c="27"/>…………………………………………..</text:span> </text:p>
      <text:p text:style-name="P10"><text:span text:style-name="T3"><text:s text:c="7"/>(czytelny podpis składającego oświadczenie)</text:span> </text:p>
      <text:p text:style-name="P11"><text:span text:style-name="T4">Pouczenie.</text:span> </text:p>
      <text:p text:style-name="P11"><text:bookmark text:name="_GoBack"/></text:p>
      <text:p text:style-name="P9"><text:span text:style-name="T5">* Samotne wychowywanie dziecka w rodzinie oznacza wychowywanie dziecka przez pannę, kawalera, wdowę, wdowca, osobę pozostającą w separacji orzeczonej prawomocnym wyrokiem sądu, osobę rozwiedzioną, z wyłączeniem osoby wychowującej wspólnie co najmniej jedno dziecko z jego rodzicem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77cm" fo:margin-right="2.50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Jędrol</meta:initial-creator>
    <dc:creator>VC Dyrektor</dc:creator>
    <meta:editing-cycles>2</meta:editing-cycles>
    <meta:creation-date>2024-01-19T12:22:00</meta:creation-date>
    <dc:date>2024-01-19T12:22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85" meta:character-count="784" meta:non-whitespace-character-count="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