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opki, 30.10.2023</text:span></text:p>
      <text:p text:style-name="P1"><text:span text:style-name="T3">Informacja prasowa </text:span></text:p>
      <text:p text:style-name="P2"/>
      <text:p text:style-name="P1"><text:span text:style-name="T4">NATURALNIEJ Z RECYKLINGIEM!</text:span></text:p>
      <text:p text:style-name="P3"><text:span text:style-name="T5">Już wkrótce ruszy X edycja ogólnopolskiego konkursu ekologicznego „Mistrz Recyklingu i Przyjaciele”</text:span></text:p>
      <text:p text:style-name="P3"><text:span text:style-name="T5">W tej jubileuszowej edycji chcielibyśmy jeszcze bardziej zachęcić Was do recyklingu. <text:s/>W całej Polsce zaplanowaliśmy akcje zbiórki elektroodpadów, a naszym zadaniem konkursowym będzie wykonanie plakatu o tym dlaczego recykling jest ważny!</text:span></text:p>
      <text:p text:style-name="P5"><text:span text:style-name="T5">Dla laureatów X edycji naszego konkursu mamy ekstra nagrodę: spotkanie </text:span></text:p>
      <text:p text:style-name="P5"><text:span text:style-name="T5">z ekologią. Brzmi tajemniczo? Warto wziąć udział, by dowiedzieć się więcej!</text:span></text:p>
      <text:p text:style-name="P6"/>
      <text:p text:style-name="P3"><text:span text:style-name="T1">Zadania konkursowe X edycji konkursu dotyczą zarówno elektroodpadów jak i <text:s/>odpadów opakowaniowych czyli tych, których mamy w domach najwięcej i z których najwięcej można odzyskać podczas ich recyklingu. </text:span></text:p>
      <text:p text:style-name="P3"><text:span text:style-name="T1">W konkursie mogą wziąć udział Ekozespoły uczniów w dwóch grupach wiekowych: w klasach 1-4 i 5-8 , co najmniej 2-osobowe. Uczniowie będą mieli za zadanie opracować kampanię informacyjną zachęcającą do recyklingu. Trzeba będzie zaprojektować co najmniej dwa plakaty na temat recyklingu i zorganizować ich wystawę w szkole, w taki sposób, aby inni mogli je zobaczyć. Jury oceni, które plakaty są najlepsze oraz nagrodzi zwycięzców wycieczką szkolną o tematyce ochrony środowiska. Jubileuszowo, szkoła, która otrzyma najwyższą punktację Jury otrzyma bonus w formie spotkania z ekologiem, bo warto spotykać ludzi, którzy inspirują do proekologicznych działań!</text:span></text:p>
      <text:p text:style-name="P3"><text:span text:style-name="T1">Równolegle w całej Polsce zaplanowaliśmy akcje ekologiczne zbiórki elektroodpadów. Szkoły, które chcą się przyłączyć do akcji zapraszamy! A warto – tutaj też czekają nagrody dla najlepszych!</text:span></text:p>
      <text:p text:style-name="P3"><text:span text:style-name="T2">Dlaczego recykling elektroodpadów jest taki ważny?</text:span></text:p>
      <text:p text:style-name="P3"><text:span text:style-name="T1">Technologia, czyli wszystkie urządzenia elektryczne i elektroniczne to nasze narzędzia. Nie da się dziś bez nich żyć. Każdy ma pralkę, lodówkę, smartfona czy laptopa. Jednak konstruowanie i produkcja urządzeń w nowych technologiach wymaga ogromnych ilości cennych surowców: żelaza, miedzi, złota, aluminium, kobaltu, antymonu, srebra, indu, bizmutu, germanu i dziesiątek innych substancji i materiałów. Gdy produkujemy nowe urządzenia wywieramy wpływ na środowisko naturalne i różnorodność biologiczną. To nieuniknione! Zauważyliśmy też, że kurczą się zasoby surowców mineralnych na świecie, a niektóre z nich stały się bardzo rzadkie i bardzo drogie. Dlatego coraz ważniejszy będzie </text:span><text:soft-page-break/><text:span text:style-name="T1">RECYKLING: a więc zbieranie, ponowne wykorzystywanie i recykling elektroodpadów, ale nie tylko elektroodpadów.</text:span></text:p>
      <text:p text:style-name="P3"><text:span text:style-name="T2">Dlaczego warto segregować opakowania po żywności i napojach oraz oddawać je do recyklingu?</text:span></text:p>
      <text:p text:style-name="P3"><text:span text:style-name="T1">Kupując żywność lub napój, możesz wybierać naturalnie, ponieważ opakowanie ma znaczący wpływ na środowisko. Wybierając opakowania nadające się do recyklingu, jesteś eko! Opakowania zbierane oddzielnie w żółtym pojemniku, posłużą do tworzenia nowych przedmiotów: nowych pudełek, butelek, zabawek, ubrań, kołder itp. </text:span></text:p>
      <text:p text:style-name="P3"><text:span text:style-name="T1">Potrzebujemy około 1,5 litra napojów dziennie. Gdy dopadnie Cię pragnienie, masz do wyboru wiele możliwości: wodę gazowaną lub niegazowaną, wodę sodową, z ekstraktami roślinnymi, sok owocowy, napój herbaciany, lemoniadę, elektrolit, napój energetyczny…wybór bywa trudny! Napoje zazwyczaj są zapakowane w plastikowe butelki PET, <text:s/>puszki aluminiowe, tetra packi lub szkło. Jeśli każdy łyk Twojego napoju będzie w butelce jednorazowego użytku, to sam zobacz jak dużo pustych opakowań wyrzucisz!</text:span></text:p>
      <text:p text:style-name="P3"><text:span text:style-name="T1">Szkoda, że opakowania nie są one wielorazowego użytku, bo wtedy, wystarczyłoby je po prostu umyć i…napełnić ponownie. Z powodów sanitarnych są jednorazowe. Aby poddać je recyklingowi, trzeba je zawieźć do zakładu recyklingu, a tam: najpierw rozdrobnić, później podgrzać i stopić, by na koniec wyprodukować nową butelkę. To kosztuje dużo energii!</text:span></text:p>
      <text:p text:style-name="P3"><text:span text:style-name="T1">W przeszłości w zamian za zwrot opakowania szklanego konsument otrzymywał kaucję, czyli niewielką sumę pieniędzy wliczoną w cenę sprzedaży produktu. System, w którym można zwrócić butelkę do recyklingu po wypiciu napoju, nazywa się systemem kaucyjnym.</text:span></text:p>
      <text:p text:style-name="P3"><text:span text:style-name="T1">System kaucji obejmował kiedyś tylko butelki szklane, bo każdą szklaną butelkę można poddać recyklingowi nawet 50 razy. </text:span></text:p>
      <text:p text:style-name="P3"><text:span text:style-name="T1">Gdyby dzisiaj powstał system zwrotu używanych butelek: szklanych, aluminiowych czy plastikowych, wielu konsumentów chętnie skorzystałoby z możliwości oddania zużytego opakowania, w zamian otrzymując bon na fajne zakupy, bilet wstępu na wystawę lub drobną kwotę. Pomyślmy o tym!</text:span></text:p>
      <text:p text:style-name="P3"><text:span text:style-name="T1">Według raportu Fundacji Ellen MacArthur recykling jest dziś opłacalny: co najmniej 20% wszystkich opakowań z tworzyw sztucznych można już przetworzyć z zyskiem.</text:span></text:p>
      <text:p text:style-name="P3"><text:span text:style-name="T1">W Polsce można już zobaczyć automaty zwrotne dla różnych rodzajów odpadów: np. dla małych elektroodpadów, a przy niektórych supermarketach i na niektórych ulicach miast są już automaty na zużyte opakowania po napojach.</text:span></text:p>
      <text:p text:style-name="Standard"/>
      <text:p text:style-name="P4"><text:span text:style-name="T6">Osoba do kontaktu:</text:span></text:p>
      <text:p text:style-name="P4">Agnieszka Oleszkiewicz</text:p>
      <text:p text:style-name="P4">Fundacja Chlorofil</text:p>
      <text:p text:style-name="P4"><text:span text:style-name="T7">e-mail: </text:span><text:a xlink:type="simple" xlink:href="mailto:chlorofil@chlorofil.com.pl" text:style-name="Internet_20_link" text:visited-style-name="Visited_20_Internet_20_Link"><text:span text:style-name="Internet_20_link"><text:span text:style-name="T7">chlorofil@chlorofil.com.pl</text:span></text:span></text:a></text:p>
      <text:p text:style-name="P4"><text:soft-page-break/><text:span text:style-name="T7">www.chlorofil.com.p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Oleszkiewicz-Zakrzewska</meta:initial-creator>
    <dc:creator>Agnieszka Oleszkiewicz-Zakrzewska</dc:creator>
    <meta:editing-cycles>10</meta:editing-cycles>
    <meta:creation-date>2023-10-24T06:27:00</meta:creation-date>
    <dc:date>2023-10-30T09:40:00</dc:date>
    <meta:editing-duration>PT1H26M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26" meta:word-count="650" meta:character-count="4815" meta:non-whitespace-character-count="4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