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TE1AF4908t00" svg:font-family="TTE1AF4908t00" style:font-family-generic="system" style:font-pitch="variable"/>
  </office:font-face-decls>
  <office:automatic-styles>
    <style:style style:name="Tabela1" style:family="table">
      <style:table-properties style:width="12.197cm" fo:margin-left="2.974cm" table:align="left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3.122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3.49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0.499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662cm" style:rel-width="98%" table:align="center"/>
    </style:style>
    <style:style style:name="Tabela2.A" style:family="table-column">
      <style:table-column-properties style:column-width="2.524cm" style:rel-column-width="1428*"/>
    </style:style>
    <style:style style:name="Tabela2.B" style:family="table-column">
      <style:table-column-properties style:column-width="0.78cm" style:rel-column-width="441*"/>
    </style:style>
    <style:style style:name="Tabela2.C" style:family="table-column">
      <style:table-column-properties style:column-width="2.951cm" style:rel-column-width="1669*"/>
    </style:style>
    <style:style style:name="Tabela2.D" style:family="table-column">
      <style:table-column-properties style:column-width="1.66cm" style:rel-column-width="939*"/>
    </style:style>
    <style:style style:name="Tabela2.E" style:family="table-column">
      <style:table-column-properties style:column-width="3.323cm" style:rel-column-width="1880*"/>
    </style:style>
    <style:style style:name="Tabela2.F" style:family="table-column">
      <style:table-column-properties style:column-width="5.426cm" style:rel-column-width="3069*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style:vertical-align="middle" fo:background-color="#ffffff" fo:padding-left="0.034cm" fo:padding-right="0.123cm" fo:padding-top="0cm" fo:padding-bottom="0cm" fo:border="1pt solid #00000a" style:writing-mode="lr-tb">
        <style:background-image/>
      </style:table-cell-properties>
    </style:style>
    <style:style style:name="Tabela2.3" style:family="table-row">
      <style:table-row-properties style:min-row-height="0.402cm" fo:keep-together="always" style:use-optimal-row-height="false"/>
    </style:style>
    <style:style style:name="Tabela2.4" style:family="table-row">
      <style:table-row-properties style:min-row-height="0.347cm" fo:keep-together="always" style:use-optimal-row-height="false"/>
    </style:style>
    <style:style style:name="Tabela2.6" style:family="table-row">
      <style:table-row-properties style:min-row-height="0.794cm" fo:keep-together="always" style:use-optimal-row-height="false"/>
    </style:style>
    <style:style style:name="Tabela2.B6" style:family="table-cell">
      <style:table-cell-properties style:vertical-align="middle" fo:background-color="#ffffff" fo:padding-left="0.034cm" fo:padding-right="0.123cm" fo:padding-top="0cm" fo:padding-bottom="0cm" fo:border-left="1pt solid #00000a" fo:border-right="1pt solid #00000a" fo:border-top="1pt solid #00000a" fo:border-bottom="1.5pt solid #00000a" style:writing-mode="lr-tb">
        <style:background-image/>
      </style:table-cell-properties>
    </style:style>
    <style:style style:name="Tabela2.A7" style:family="table-cell">
      <style:table-cell-properties style:vertical-align="middle" fo:background-color="#ffffff" fo:padding-left="0.034cm" fo:padding-right="0.123cm" fo:padding-top="0cm" fo:padding-bottom="0cm" fo:border-left="1pt solid #00000a" fo:border-right="1pt solid #00000a" fo:border-top="1.5pt solid #00000a" fo:border-bottom="1pt solid #00000a" style:writing-mode="lr-tb">
        <style:background-image/>
      </style:table-cell-properties>
    </style:style>
    <style:style style:name="Tabela2.13" style:family="table-row">
      <style:table-row-properties style:min-row-height="0.504cm" fo:keep-together="always" style:use-optimal-row-height="false"/>
    </style:style>
    <style:style style:name="Tabela2.14" style:family="table-row">
      <style:table-row-properties style:min-row-height="1.482cm" fo:keep-together="always" style:use-optimal-row-height="false"/>
    </style:style>
    <style:style style:name="Tabela2.15" style:family="table-row">
      <style:table-row-properties style:min-row-height="0.48cm" fo:keep-together="always" style:use-optimal-row-height="false"/>
    </style:style>
    <style:style style:name="Tabela3" style:family="table">
      <style:table-properties style:width="13.009cm" fo:margin-left="1.704cm" table:align="left"/>
    </style:style>
    <style:style style:name="Tabela3.A" style:family="table-column">
      <style:table-column-properties style:column-width="0.609cm"/>
    </style:style>
    <style:style style:name="Tabela3.B" style:family="table-column">
      <style:table-column-properties style:column-width="10.874cm"/>
    </style:style>
    <style:style style:name="Tabela3.C" style:family="table-column">
      <style:table-column-properties style:column-width="1.526cm"/>
    </style:style>
    <style:style style:name="Tabela3.A1" style:family="table-cell">
      <style:table-cell-properties style:vertical-align="middle" fo:background-color="#ffffff" fo:padding-left="0.168cm" fo:padding-right="0.191cm" fo:padding-top="0cm" fo:padding-bottom="0cm" fo:border-left="0.25pt solid #000001" fo:border-right="0.5pt solid #00000a" fo:border-top="0.5pt solid #00000a" fo:border-bottom="0.5pt solid #00000a" style:writing-mode="lr-tb">
        <style:background-image/>
      </style:table-cell-properties>
    </style:style>
    <style:style style:name="Tabela3.B1" style:family="table-cell">
      <style:table-cell-properties fo:background-color="#ffffff" fo:padding-left="0.146cm" fo:padding-right="0.191cm" fo:padding-top="0cm" fo:padding-bottom="0cm" fo:border="0.5pt solid #00000a" style:writing-mode="lr-tb">
        <style:background-image/>
      </style:table-cell-properties>
    </style:style>
    <style:style style:name="Tabela3.C1" style:family="table-cell">
      <style:table-cell-properties style:vertical-align="middle" fo:background-color="#ffffff" fo:padding-left="0.146cm" fo:padding-right="0.191cm" fo:padding-top="0cm" fo:padding-bottom="0cm" fo:border="0.5pt solid #00000a" style:writing-mode="lr-tb">
        <style:background-image/>
      </style:table-cell-properties>
    </style:style>
    <style:style style:name="Tabela3.B2" style:family="table-cell">
      <style:table-cell-properties fo:background-color="#ffffff" fo:padding-left="0.146cm" fo:padding-right="0.191cm" fo:padding-top="0cm" fo:padding-bottom="0cm" fo:border="0.5pt solid #00000a" style:writing-mode="lr-tb">
        <style:background-image/>
      </style:table-cell-properties>
    </style:style>
    <style:style style:name="Tabela3.B3" style:family="table-cell">
      <style:table-cell-properties fo:background-color="#ffffff" fo:padding-left="0.146cm" fo:padding-right="0.191cm" fo:padding-top="0cm" fo:padding-bottom="0cm" fo:border="0.5pt solid #00000a" style:writing-mode="lr-tb">
        <style:background-image/>
      </style:table-cell-properties>
    </style:style>
    <style:style style:name="Tabela4" style:family="table">
      <style:table-properties style:width="12.22cm" table:align="center"/>
    </style:style>
    <style:style style:name="Tabela4.A" style:family="table-column">
      <style:table-column-properties style:column-width="0.676cm"/>
    </style:style>
    <style:style style:name="Tabela4.B" style:family="table-column">
      <style:table-column-properties style:column-width="10.128cm"/>
    </style:style>
    <style:style style:name="Tabela4.C" style:family="table-column">
      <style:table-column-properties style:column-width="1.416cm"/>
    </style:style>
    <style:style style:name="Tabela4.A1" style:family="table-cell">
      <style:table-cell-properties style:vertical-align="middle" fo:background-color="#ffffff" fo:padding-left="0.168cm" fo:padding-right="0.191cm" fo:padding-top="0cm" fo:padding-bottom="0cm" fo:border-left="0.25pt solid #000001" fo:border-right="0.5pt solid #00000a" fo:border-top="0.5pt solid #00000a" fo:border-bottom="0.5pt solid #00000a" style:writing-mode="lr-tb">
        <style:background-image/>
      </style:table-cell-properties>
    </style:style>
    <style:style style:name="Tabela4.B1" style:family="table-cell">
      <style:table-cell-properties fo:background-color="#ffffff" fo:padding-left="0.146cm" fo:padding-right="0.191cm" fo:padding-top="0cm" fo:padding-bottom="0cm" fo:border="0.5pt solid #00000a" style:writing-mode="lr-tb">
        <style:background-image/>
      </style:table-cell-properties>
    </style:style>
    <style:style style:name="Tabela4.C1" style:family="table-cell">
      <style:table-cell-properties fo:background-color="#ffffff" fo:padding-left="0.146cm" fo:padding-right="0.191cm" fo:padding-top="0cm" fo:padding-bottom="0cm" fo:border="0.5pt solid #00000a" style:writing-mode="lr-tb">
        <style:background-image/>
      </style:table-cell-properties>
    </style:style>
    <style:style style:name="Tabela4.B2" style:family="table-cell">
      <style:table-cell-properties fo:background-color="#ffffff" fo:padding-left="0.146cm" fo:padding-right="0.191cm" fo:padding-top="0cm" fo:padding-bottom="0cm" fo:border="0.5pt solid #00000a" style:writing-mode="lr-tb">
        <style:background-image/>
      </style:table-cell-properties>
    </style:style>
    <style:style style:name="Tabela4.C2" style:family="table-cell">
      <style:table-cell-properties fo:background-color="#ffffff" fo:padding-left="0.146cm" fo:padding-right="0.191cm" fo:padding-top="0cm" fo:padding-bottom="0cm" fo:border="0.5pt solid #00000a" style:writing-mode="lr-tb">
        <style:background-image/>
      </style:table-cell-properties>
    </style:style>
    <style:style style:name="Tabela5" style:family="table">
      <style:table-properties style:width="16.549cm" fo:margin-left="-0.333cm" table:align="left"/>
    </style:style>
    <style:style style:name="Tabela5.A" style:family="table-column">
      <style:table-column-properties style:column-width="16.549cm"/>
    </style:style>
    <style:style style:name="Tabela5.1" style:family="table-row">
      <style:table-row-properties style:min-row-height="1.845cm" style:use-optimal-row-height="false"/>
    </style:style>
    <style:style style:name="Tabela5.A1" style:family="table-cell">
      <style:table-cell-properties fo:background-color="#ffffff" fo:padding-left="0.116cm" fo:padding-right="0.123cm" fo:padding-top="0cm" fo:padding-bottom="0cm" fo:border-left="0.25pt solid #ffffff" fo:border-right="0.25pt solid #ffffff" fo:border-top="0.25pt solid #00000a" fo:border-bottom="0.25pt solid #00000a" style:writing-mode="lr-tb">
        <style:background-image/>
      </style:table-cell-properties>
    </style:style>
    <style:style style:name="Tabela6" style:family="table">
      <style:table-properties style:width="16.039cm" table:align="center"/>
    </style:style>
    <style:style style:name="Tabela6.A" style:family="table-column">
      <style:table-column-properties style:column-width="8.273cm"/>
    </style:style>
    <style:style style:name="Tabela6.B" style:family="table-column">
      <style:table-column-properties style:column-width="7.766cm"/>
    </style:style>
    <style:style style:name="Tabela6.A1" style:family="table-cell">
      <style:table-cell-properties style:vertical-align="middle" fo:background-color="#ffffff" fo:padding-left="0.146cm" fo:padding-right="0.191cm" fo:padding-top="0cm" fo:padding-bottom="0cm" fo:border="0.5pt solid #000001" style:writing-mode="lr-tb">
        <style:background-image/>
      </style:table-cell-properties>
    </style:style>
    <style:style style:name="Tabela6.A2" style:family="table-cell">
      <style:table-cell-properties fo:background-color="#ffffff" fo:padding-left="0.146cm" fo:padding-right="0.191cm" fo:padding-top="0cm" fo:padding-bottom="0cm" fo:border="0.5pt solid #000001" style:writing-mode="lr-tb">
        <style:background-image/>
      </style:table-cell-properties>
    </style:style>
    <style:style style:name="Tabela6.B2" style:family="table-cell">
      <style:table-cell-properties fo:background-color="#ffffff" fo:padding-left="0.146cm" fo:padding-right="0.191cm" fo:padding-top="0cm" fo:padding-bottom="0cm" fo:border="0.5pt solid #000001" style:writing-mode="lr-tb">
        <style:background-image/>
      </style:table-cell-properties>
    </style:style>
    <style:style style:name="Tabela7" style:family="table">
      <style:table-properties style:width="16.193cm" table:align="center"/>
    </style:style>
    <style:style style:name="Tabela7.A" style:family="table-column">
      <style:table-column-properties style:column-width="7.691cm"/>
    </style:style>
    <style:style style:name="Tabela7.B" style:family="table-column">
      <style:table-column-properties style:column-width="8.502cm"/>
    </style:style>
    <style:style style:name="Tabela7.A1" style:family="table-cell">
      <style:table-cell-properties style:vertical-align="middle" fo:background-color="#ffffff" fo:padding-left="0.146cm" fo:padding-right="0.191cm" fo:padding-top="0cm" fo:padding-bottom="0cm" fo:border="0.5pt solid #000001" style:writing-mode="lr-tb">
        <style:background-image/>
      </style:table-cell-properties>
    </style:style>
    <style:style style:name="Tabela7.A2" style:family="table-cell">
      <style:table-cell-properties fo:background-color="#ffffff" fo:padding-left="0.146cm" fo:padding-right="0.191cm" fo:padding-top="0cm" fo:padding-bottom="0cm" fo:border="0.5pt solid #000001" style:writing-mode="lr-tb">
        <style:background-image/>
      </style:table-cell-properties>
    </style:style>
    <style:style style:name="Tabela7.B2" style:family="table-cell">
      <style:table-cell-properties fo:background-color="#ffffff" fo:padding-left="0.146cm" fo:padding-right="0.191cm" fo:padding-top="0cm" fo:padding-bottom="0cm" fo:border="0.5pt solid #000001" style:writing-mode="lr-tb">
        <style:background-image/>
      </style:table-cell-properties>
    </style:style>
    <style:style style:name="Tabela8" style:family="table">
      <style:table-properties style:width="16.039cm" table:align="center"/>
    </style:style>
    <style:style style:name="Tabela8.A" style:family="table-column">
      <style:table-column-properties style:column-width="8.273cm"/>
    </style:style>
    <style:style style:name="Tabela8.B" style:family="table-column">
      <style:table-column-properties style:column-width="7.766cm"/>
    </style:style>
    <style:style style:name="Tabela8.A1" style:family="table-cell">
      <style:table-cell-properties style:vertical-align="middle" fo:background-color="#ffffff" fo:padding-left="0.146cm" fo:padding-right="0.191cm" fo:padding-top="0cm" fo:padding-bottom="0cm" fo:border="0.5pt solid #000001" style:writing-mode="lr-tb">
        <style:background-image/>
      </style:table-cell-properties>
    </style:style>
    <style:style style:name="Tabela8.A2" style:family="table-cell">
      <style:table-cell-properties fo:background-color="#ffffff" fo:padding-left="0.146cm" fo:padding-right="0.191cm" fo:padding-top="0cm" fo:padding-bottom="0cm" fo:border="0.5pt solid #000001" style:writing-mode="lr-tb">
        <style:background-image/>
      </style:table-cell-properties>
    </style:style>
    <style:style style:name="Tabela8.B2" style:family="table-cell">
      <style:table-cell-properties fo:background-color="#ffffff" fo:padding-left="0.146cm" fo:padding-right="0.191cm" fo:padding-top="0cm" fo:padding-bottom="0cm" fo:border="0.5pt solid #000001" style:writing-mode="lr-tb">
        <style:background-image/>
      </style:table-cell-properties>
    </style:style>
    <style:style style:name="Tabela9" style:family="table">
      <style:table-properties style:width="16.066cm" fo:margin-left="-0.199cm" table:align="left"/>
    </style:style>
    <style:style style:name="Tabela9.A" style:family="table-column">
      <style:table-column-properties style:column-width="1.132cm"/>
    </style:style>
    <style:style style:name="Tabela9.B" style:family="table-column">
      <style:table-column-properties style:column-width="4.292cm"/>
    </style:style>
    <style:style style:name="Tabela9.C" style:family="table-column">
      <style:table-column-properties style:column-width="3.639cm"/>
    </style:style>
    <style:style style:name="Tabela9.D" style:family="table-column">
      <style:table-column-properties style:column-width="3.493cm"/>
    </style:style>
    <style:style style:name="Tabela9.E" style:family="table-column">
      <style:table-column-properties style:column-width="3.51cm"/>
    </style:style>
    <style:style style:name="Tabela9.A1" style:family="table-cell">
      <style:table-cell-properties fo:background-color="#ffffff" fo:padding-left="0.146cm" fo:padding-right="0.191cm" fo:padding-top="0cm" fo:padding-bottom="0cm" fo:border="0.5pt solid #00000a" style:writing-mode="lr-tb">
        <style:background-image/>
      </style:table-cell-properties>
    </style:style>
    <style:style style:name="Tabela10" style:family="table">
      <style:table-properties style:width="16.066cm" fo:margin-left="-0.199cm" table:align="left"/>
    </style:style>
    <style:style style:name="Tabela10.A" style:family="table-column">
      <style:table-column-properties style:column-width="1.132cm"/>
    </style:style>
    <style:style style:name="Tabela10.B" style:family="table-column">
      <style:table-column-properties style:column-width="4.292cm"/>
    </style:style>
    <style:style style:name="Tabela10.C" style:family="table-column">
      <style:table-column-properties style:column-width="3.639cm"/>
    </style:style>
    <style:style style:name="Tabela10.D" style:family="table-column">
      <style:table-column-properties style:column-width="3.493cm"/>
    </style:style>
    <style:style style:name="Tabela10.E" style:family="table-column">
      <style:table-column-properties style:column-width="3.51cm"/>
    </style:style>
    <style:style style:name="Tabela10.A1" style:family="table-cell">
      <style:table-cell-properties fo:background-color="#ffffff" fo:padding-left="0.146cm" fo:padding-right="0.191cm" fo:padding-top="0cm" fo:padding-bottom="0cm" fo:border="0.5pt solid #00000a" style:writing-mode="lr-tb">
        <style:background-image/>
      </style:table-cell-properties>
    </style:style>
    <style:style style:name="Tabela11" style:family="table">
      <style:table-properties style:width="16.066cm" fo:margin-left="-0.199cm" table:align="left"/>
    </style:style>
    <style:style style:name="Tabela11.A" style:family="table-column">
      <style:table-column-properties style:column-width="1.132cm"/>
    </style:style>
    <style:style style:name="Tabela11.B" style:family="table-column">
      <style:table-column-properties style:column-width="4.292cm"/>
    </style:style>
    <style:style style:name="Tabela11.C" style:family="table-column">
      <style:table-column-properties style:column-width="3.639cm"/>
    </style:style>
    <style:style style:name="Tabela11.D" style:family="table-column">
      <style:table-column-properties style:column-width="3.493cm"/>
    </style:style>
    <style:style style:name="Tabela11.E" style:family="table-column">
      <style:table-column-properties style:column-width="3.51cm"/>
    </style:style>
    <style:style style:name="Tabela11.A1" style:family="table-cell">
      <style:table-cell-properties fo:background-color="#ffffff" fo:padding-left="0.146cm" fo:padding-right="0.191cm" fo:padding-top="0cm" fo:padding-bottom="0cm" fo:border="0.5pt solid #00000a" style:writing-mode="lr-tb">
        <style:background-image/>
      </style:table-cell-properties>
    </style:style>
    <style:style style:name="Tabela12" style:family="table">
      <style:table-properties style:width="16.066cm" fo:margin-left="-0.199cm" table:align="left"/>
    </style:style>
    <style:style style:name="Tabela12.A" style:family="table-column">
      <style:table-column-properties style:column-width="1.132cm"/>
    </style:style>
    <style:style style:name="Tabela12.B" style:family="table-column">
      <style:table-column-properties style:column-width="4.292cm"/>
    </style:style>
    <style:style style:name="Tabela12.C" style:family="table-column">
      <style:table-column-properties style:column-width="3.639cm"/>
    </style:style>
    <style:style style:name="Tabela12.D" style:family="table-column">
      <style:table-column-properties style:column-width="3.493cm"/>
    </style:style>
    <style:style style:name="Tabela12.E" style:family="table-column">
      <style:table-column-properties style:column-width="3.51cm"/>
    </style:style>
    <style:style style:name="Tabela12.A1" style:family="table-cell">
      <style:table-cell-properties fo:background-color="#ffffff" fo:padding-left="0.146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margin-left="10.16cm" fo:margin-right="0cm" fo:text-indent="1.27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margin-left="10.16cm" fo:margin-right="0cm" fo:text-indent="1.27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language-asian="en" style:country-asian="US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5.059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3.175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059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11pt" style:font-size-asian="11pt" style:font-size-complex="11pt" style:font-style-complex="italic"/>
    </style:style>
    <style:style style:name="P19" style:family="paragraph" style:parent-style-name="Standard">
      <style:text-properties fo:font-size="11pt" style:font-size-asian="11pt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1" style:family="paragraph" style:parent-style-name="Standard">
      <style:paragraph-properties fo:line-height="150%"/>
      <style:text-properties fo:font-size="11pt" style:font-size-asian="11pt" style:font-size-complex="11pt" style:font-weight-complex="bold"/>
    </style:style>
    <style:style style:name="P22" style:family="paragraph" style:parent-style-name="Standard">
      <style:text-properties fo:font-size="11pt" style:font-size-asian="11pt" style:language-asian="en" style:country-asian="US" style:font-size-complex="11pt"/>
    </style:style>
    <style:style style:name="P23" style:family="paragraph" style:parent-style-name="Standard"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text-properties fo:font-size="11pt" fo:font-weight="bold" style:font-size-asian="11pt" style:font-weight-asian="bold" style:font-size-complex="11pt" style:font-style-complex="italic"/>
    </style:style>
    <style:style style:name="P31" style:family="paragraph" style:parent-style-name="Standard">
      <style:text-properties fo:font-size="11pt" fo:font-weight="bold" style:font-name-asian="TTE1AF4908t00" style:font-size-asian="11pt" style:font-weight-asian="bold" style:font-size-complex="11pt"/>
    </style:style>
    <style:style style:name="P32" style:family="paragraph" style:parent-style-name="Standard">
      <style:paragraph-properties fo:text-align="end" style:justify-single-word="false"/>
      <style:text-properties fo:font-size="11pt" fo:font-weight="bold" style:font-name-asian="TTE1AF4908t00" style:font-size-asian="11pt" style:font-weight-asian="bold" style:font-size-complex="11pt"/>
    </style:style>
    <style:style style:name="P33" style:family="paragraph" style:parent-style-name="Standard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5.059cm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38" style:family="paragraph" style:parent-style-name="Standard">
      <style:text-properties fo:font-size="11pt" fo:font-style="italic" style:font-size-asian="11pt" style:font-style-asian="italic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40" style:family="paragraph" style:parent-style-name="Standard">
      <style:text-properties fo:font-size="11pt" style:font-name-asian="TTE1AF4908t00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fo:font-size="11pt" style:font-name-asian="TTE1AF4908t00" style:font-size-asian="11pt" style:font-size-complex="11pt"/>
    </style:style>
    <style:style style:name="P42" style:family="paragraph" style:parent-style-name="Standard">
      <style:paragraph-properties fo:line-height="250%"/>
      <style:text-properties fo:font-size="11pt" style:font-name-asian="TTE1AF4908t00" style:font-size-asian="11pt" style:font-size-complex="11pt"/>
    </style:style>
    <style:style style:name="P43" style:family="paragraph" style:parent-style-name="Standard">
      <style:paragraph-properties fo:line-height="250%" fo:text-align="end" style:justify-single-word="false"/>
      <style:text-properties fo:font-size="11pt" style:font-name-asian="TTE1AF4908t00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45" style:family="paragraph" style:parent-style-name="Standard">
      <style:paragraph-properties fo:line-height="115%" fo:text-align="justify" style:justify-single-word="false"/>
      <style:text-properties fo:color="#000000" fo:font-size="11pt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48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49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50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51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52" style:family="paragraph" style:parent-style-name="Standard">
      <style:paragraph-properties fo:text-align="justify" style:justify-single-word="false"/>
      <style:text-properties style:language-asian="en" style:country-asian="US"/>
    </style:style>
    <style:style style:name="P53" style:family="paragraph" style:parent-style-name="Standard">
      <style:paragraph-properties fo:line-height="115%" fo:text-align="justify" style:justify-single-word="false"/>
    </style:style>
    <style:style style:name="P54" style:family="paragraph" style:parent-style-name="Standard">
      <style:paragraph-properties fo:line-height="115%" fo:text-align="center" style:justify-single-word="false"/>
    </style:style>
    <style:style style:name="P5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6" style:family="paragraph" style:parent-style-name="Standard">
      <style:text-properties fo:font-size="9pt" fo:font-weight="bold" style:font-size-asian="9pt" style:font-weight-asian="bold" style:font-size-complex="9pt"/>
    </style:style>
    <style:style style:name="P57" style:family="paragraph" style:parent-style-name="Standard">
      <style:text-properties fo:font-size="9pt" style:font-size-asian="9pt" style:font-size-complex="9pt"/>
    </style:style>
    <style:style style:name="P58" style:family="paragraph" style:parent-style-name="Standard">
      <style:paragraph-properties fo:line-height="150%" fo:text-align="justify" style:justify-single-word="false"/>
    </style:style>
    <style:style style:name="P59" style:family="paragraph" style:parent-style-name="Standard">
      <style:paragraph-properties fo:text-align="justify" style:justify-single-word="false"/>
      <style:text-properties fo:color="#ff0000" fo:font-size="11pt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fo:color="#800000"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line-height="250%" fo:text-align="end" style:justify-single-word="false"/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63" style:family="paragraph" style:parent-style-name="Standard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  <style:text-properties fo:font-size="11pt" style:font-size-asian="11pt" style:font-size-complex="11pt"/>
    </style:style>
    <style:style style:name="P64" style:family="paragraph" style:parent-style-name="Standard">
      <style:paragraph-properties fo:margin-left="0.199cm" fo:margin-right="0.041cm" fo:line-height="150%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text-rotation-angle="90" style:text-rotation-scale="line-height"/>
    </style:style>
    <style:style style:name="P65" style:family="paragraph" style:parent-style-name="Standard">
      <style:paragraph-properties fo:margin-left="0cm" fo:margin-right="0.041cm" fo:text-indent="0cm" style:auto-text-indent="false"/>
      <style:text-properties fo:font-size="11pt" style:font-size-asian="11pt" style:font-size-complex="11pt"/>
    </style:style>
    <style:style style:name="P66" style:family="paragraph" style:parent-style-name="Standard">
      <style:paragraph-properties fo:margin-left="0cm" fo:margin-right="0.041cm" fo:line-height="150%" fo:text-indent="0cm" style:auto-text-indent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68" style:family="paragraph" style:parent-style-name="Standard">
      <style:paragraph-properties fo:margin-left="0cm" fo:margin-right="0.041cm" fo:text-indent="0cm" style:auto-text-indent="false"/>
      <style:text-properties fo:font-size="11pt" fo:font-weight="bold" style:font-size-asian="11pt" style:font-weight-asian="bold" style:font-size-complex="11pt"/>
    </style:style>
    <style:style style:name="P69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language-asian="en" style:country-asian="US"/>
    </style:style>
    <style:style style:name="P70" style:family="paragraph" style:parent-style-name="Standard">
      <style:paragraph-properties fo:margin-left="0cm" fo:margin-right="0.041cm" fo:margin-top="0cm" fo:margin-bottom="0.106cm" style:contextual-spacing="false" fo:text-align="justify" style:justify-single-word="false" fo:text-indent="0cm" style:auto-text-indent="false"/>
      <style:text-properties style:language-asian="en" style:country-asian="US"/>
    </style:style>
    <style:style style:name="P71" style:family="paragraph" style:parent-style-name="Standard">
      <style:paragraph-properties fo:margin-left="0cm" fo:margin-right="0.041cm" fo:line-height="150%" fo:text-indent="1.27cm" style:auto-text-indent="false"/>
      <style:text-properties style:language-asian="en" style:country-asian="US"/>
    </style:style>
    <style:style style:name="P72" style:family="paragraph" style:parent-style-name="Standard">
      <style:paragraph-properties fo:margin-left="0cm" fo:margin-right="0.041cm" fo:line-height="150%" fo:text-align="justify" style:justify-single-word="false" fo:text-indent="1.27cm" style:auto-text-indent="false"/>
      <style:text-properties style:language-asian="en" style:country-asian="US"/>
    </style:style>
    <style:style style:name="P73" style:family="paragraph" style:parent-style-name="Standard">
      <style:paragraph-properties fo:margin-left="0cm" fo:margin-right="0.041cm" fo:margin-top="0cm" fo:margin-bottom="0.106cm" style:contextual-spacing="false" fo:text-align="justify" style:justify-single-word="false" fo:text-indent="1.27cm" style:auto-text-indent="false"/>
      <style:text-properties style:language-asian="en" style:country-asian="US"/>
    </style:style>
    <style:style style:name="P74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7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7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77" style:family="paragraph" style:parent-style-name="Standard">
      <style:paragraph-properties fo:margin-left="1.588cm" fo:margin-right="0cm" fo:text-align="justify" style:justify-single-word="false" fo:text-indent="-1.588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78" style:family="paragraph" style:parent-style-name="Standard">
      <style:paragraph-properties fo:margin-left="7.493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79" style:family="paragraph" style:parent-style-name="Standard">
      <style:paragraph-properties fo:margin-left="7.493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8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variant="small-caps" fo:font-size="9pt" style:font-size-asian="9pt" style:font-size-complex="9pt"/>
    </style:style>
    <style:style style:name="P81" style:family="paragraph" style:parent-style-name="Standard">
      <style:paragraph-properties fo:break-before="page">
        <style:tab-stops>
          <style:tab-stop style:position="2.487cm"/>
        </style:tab-stops>
      </style:paragraph-properties>
    </style:style>
    <style:style style:name="P82" style:family="paragraph" style:parent-style-name="Standard">
      <style:paragraph-properties fo:break-before="page"/>
      <style:text-properties fo:font-size="11pt" style:font-size-asian="11pt" style:font-size-complex="11pt"/>
    </style:style>
    <style:style style:name="P83" style:family="paragraph" style:parent-style-name="Standard">
      <style:paragraph-properties fo:text-align="end" style:justify-single-word="false" fo:break-before="page"/>
      <style:text-properties fo:font-size="11pt" style:font-size-asian="11pt" style:font-size-complex="11pt" style:font-weight-complex="bold"/>
    </style:style>
    <style:style style:name="P84" style:family="paragraph" style:parent-style-name="Standard">
      <style:paragraph-properties fo:text-align="center" style:justify-single-word="false" fo:break-before="page"/>
      <style:text-properties fo:font-size="11pt" style:font-size-asian="11pt" style:font-size-complex="11pt"/>
    </style:style>
    <style:style style:name="P85" style:family="paragraph" style:parent-style-name="Standard">
      <style:paragraph-properties fo:margin-top="0.423cm" fo:margin-bottom="0.212cm" style:contextual-spacing="false"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style-complex="italic"/>
    </style:style>
    <style:style style:name="P86" style:family="paragraph" style:parent-style-name="Standard">
      <style:paragraph-properties fo:margin-top="0.423cm" fo:margin-bottom="0.212cm" style:contextual-spacing="false" fo:text-align="center" style:justify-single-word="false"/>
      <style:text-properties fo:font-size="11pt" fo:font-weight="bold" style:font-size-asian="11pt" style:font-weight-asian="bold" style:font-size-complex="11pt" style:font-style-complex="italic"/>
    </style:style>
    <style:style style:name="P87" style:family="paragraph" style:parent-style-name="Standard">
      <style:paragraph-properties fo:margin-top="0.212cm" fo:margin-bottom="0.212cm" style:contextual-spacing="false"/>
    </style:style>
    <style:style style:name="P88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89" style:family="paragraph" style:parent-style-name="Standard">
      <style:paragraph-properties fo:margin-top="0.212cm" fo:margin-bottom="0.212cm" style:contextual-spacing="false"/>
      <style:text-properties fo:font-size="11pt" style:font-size-asian="11pt" style:font-size-complex="11pt"/>
    </style:style>
    <style:style style:name="P90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pt" style:font-size-asian="11pt" style:font-size-complex="11pt" style:font-style-complex="italic"/>
    </style:style>
    <style:style style:name="P91" style:family="paragraph" style:parent-style-name="Standard">
      <style:paragraph-properties fo:margin-top="0.212cm" fo:margin-bottom="0.212cm" style:contextual-spacing="false"/>
      <style:text-properties fo:font-size="11pt" style:font-name-asian="TTE1AF4908t00" style:font-size-asian="11pt" style:font-size-complex="11pt"/>
    </style:style>
    <style:style style:name="P92" style:family="paragraph" style:parent-style-name="Standard">
      <style:paragraph-properties fo:margin-left="0cm" fo:margin-right="0.041cm" fo:text-align="center" style:justify-single-word="false" fo:text-indent="0.06cm" style:auto-text-indent="false"/>
      <style:text-properties fo:font-size="11pt" fo:font-weight="bold" style:font-size-asian="11pt" style:font-weight-asian="bold" style:font-size-complex="11pt"/>
    </style:style>
    <style:style style:name="P93" style:family="paragraph" style:parent-style-name="Standard">
      <style:paragraph-properties fo:margin-top="0cm" fo:margin-bottom="0.106cm" style:contextual-spacing="false" fo:text-align="justify" style:justify-single-word="false"/>
      <style:text-properties style:language-asian="en" style:country-asian="US"/>
    </style:style>
    <style:style style:name="P94" style:family="paragraph" style:parent-style-name="Standard">
      <style:paragraph-properties fo:margin-top="0cm" fo:margin-bottom="0.106cm" style:contextual-spacing="false" fo:text-align="justify" style:justify-single-word="false"/>
    </style:style>
    <style:style style:name="P95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96" style:family="paragraph" style:parent-style-name="Standard" style:master-page-name="MP0">
      <style:paragraph-properties fo:margin-left="10.16cm" fo:margin-right="0cm" fo:text-indent="1.27cm" style:auto-text-indent="false" style:page-number="auto" fo:break-before="page">
        <style:tab-stops/>
      </style:paragraph-properties>
      <style:text-properties fo:font-size="10pt" style:font-size-asian="10pt" style:font-size-complex="10pt"/>
    </style:style>
    <style:style style:name="P97" style:family="paragraph" style:parent-style-name="Standard" style:list-style-name="WWNum1">
      <style:paragraph-properties fo:text-align="justify" style:justify-single-word="false"/>
    </style:style>
    <style:style style:name="P98" style:family="paragraph" style:parent-style-name="Standard" style:list-style-name="WWNum8">
      <style:paragraph-properties fo:text-align="justify" style:justify-single-word="false"/>
    </style:style>
    <style:style style:name="P99" style:family="paragraph" style:parent-style-name="Standard" style:list-style-name="WWNum1">
      <style:paragraph-properties fo:text-align="justify" style:justify-single-word="false"/>
      <style:text-properties fo:font-size="11pt" style:font-size-asian="11pt" style:font-size-complex="11pt"/>
    </style:style>
    <style:style style:name="P100" style:family="paragraph" style:parent-style-name="Standard" style:list-style-name="WWNum8">
      <style:paragraph-properties fo:text-align="justify" style:justify-single-word="false"/>
      <style:text-properties fo:font-size="11pt" style:font-size-asian="11pt" style:font-size-complex="11pt"/>
    </style:style>
    <style:style style:name="P101" style:family="paragraph" style:parent-style-name="Standard" style:list-style-name="WWNum1">
      <style:text-properties fo:font-size="11pt" style:font-size-asian="11pt" style:font-size-complex="11pt"/>
    </style:style>
    <style:style style:name="P102" style:family="paragraph" style:parent-style-name="Standard" style:list-style-name="WWNum4">
      <style:paragraph-properties>
        <style:tab-stops>
          <style:tab-stop style:position="-0.021cm"/>
        </style:tab-stops>
      </style:paragraph-properties>
      <style:text-properties fo:font-size="11pt" style:font-size-asian="11pt" style:font-size-complex="11pt"/>
    </style:style>
    <style:style style:name="P103" style:family="paragraph" style:parent-style-name="Standard" style:list-style-name="WWNum8">
      <style:paragraph-properties fo:text-align="justify" style:justify-single-word="false"/>
      <style:text-properties fo:font-size="11pt" style:font-size-asian="11pt" style:font-size-complex="11pt" style:font-style-complex="italic"/>
    </style:style>
    <style:style style:name="P104" style:family="paragraph" style:parent-style-name="Standard" style:list-style-name="WWNum9">
      <style:paragraph-properties fo:text-align="justify" style:justify-single-word="false"/>
      <style:text-properties fo:font-variant="small-caps" fo:font-size="9pt" style:font-size-asian="9pt" style:font-size-complex="9pt"/>
    </style:style>
    <style:style style:name="P105" style:family="paragraph" style:parent-style-name="Standard" style:list-style-name="WWNum7">
      <style:paragraph-properties fo:text-align="justify" style:justify-single-word="false"/>
      <style:text-properties fo:color="#000000" fo:font-size="11pt" style:font-size-asian="11pt" style:font-size-complex="11pt" style:font-weight-complex="bold"/>
    </style:style>
    <style:style style:name="P106" style:family="paragraph" style:parent-style-name="Standard" style:list-style-name="WWNum3">
      <style:paragraph-properties fo:margin-left="3.175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fo:font-size="11pt" style:font-size-asian="11pt" style:font-size-complex="11pt"/>
    </style:style>
    <style:style style:name="P107" style:family="paragraph" style:parent-style-name="Standard" style:list-style-name="WWNum3">
      <style:paragraph-properties fo:margin-left="3.175cm" fo:margin-right="0cm" fo:text-indent="0cm" style:auto-text-indent="false">
        <style:tab-stops>
          <style:tab-stop style:position="3.175cm"/>
        </style:tab-stops>
      </style:paragraph-properties>
      <style:text-properties fo:font-size="11pt" style:font-size-asian="11pt" style:font-size-complex="11pt"/>
    </style:style>
    <style:style style:name="P108" style:family="paragraph" style:parent-style-name="Standard" style:list-style-name="WWNum6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language-asian="en" style:country-asian="US"/>
    </style:style>
    <style:style style:name="P109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language-asian="en" style:country-asian="US"/>
    </style:style>
    <style:style style:name="P110" style:family="paragraph" style:parent-style-name="Standard" style:list-style-name="WWNum10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variant="small-caps"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style:font-size-asian="11pt" style:font-size-complex="11pt" style:font-style-complex="italic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style-complex="italic"/>
    </style:style>
    <style:style style:name="T10" style:family="text">
      <style:text-properties fo:font-size="11pt" fo:font-weight="bold" style:font-name-asian="TTE1AF4908t00" style:font-size-asian="11pt" style:font-weight-asian="bold" style:font-size-complex="11pt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3" style:family="text">
      <style:text-properties fo:font-size="11pt" style:font-name-asian="TTE1AF4908t00" style:font-size-asian="11pt" style:font-size-complex="11pt"/>
    </style:style>
    <style:style style:name="T14" style:family="text">
      <style:text-properties fo:color="#000000" fo:font-size="11pt" fo:font-weight="bold" style:font-size-asian="11pt" style:font-weight-asian="bold" style:font-size-complex="11pt"/>
    </style:style>
    <style:style style:name="T1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fo:color="#000000" fo:font-size="11pt" fo:font-style="italic" style:font-size-asian="11pt" style:font-style-asian="italic" style:font-size-complex="11pt"/>
    </style:style>
    <style:style style:name="T18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zał. nr 1 do</text:p>
      <text:p text:style-name="P1">Zarządzenia Nr 0050.Z.1.2017</text:p>
      <text:p text:style-name="P1">Burmistrza Miasta Nowy Targ</text:p>
      <text:p text:style-name="P2"><text:span text:style-name="Domyślna_20_czcionka_20_akapitu"><text:span text:style-name="T1">z dnia 4 stycznia 2017r.</text:span></text:span></text:p>
      <text:p text:style-name="P3">R E G U L A M I N</text:p>
      <text:p text:style-name="P5">rekrutacji i uczestnictwa w projekcie</text:p>
      <text:p text:style-name="P7"><text:span text:style-name="Domyślna_20_czcionka_20_akapitu"><text:span text:style-name="T2">pn.</text:span></text:span><text:span text:style-name="Domyślna_20_czcionka_20_akapitu"><text:span text:style-name="T3"> „</text:span></text:span><text:span text:style-name="Domyślna_20_czcionka_20_akapitu"><text:span text:style-name="T2">Jeżdżę z Głową</text:span></text:span><text:span text:style-name="Domyślna_20_czcionka_20_akapitu"><text:span text:style-name="T3">”</text:span></text:span></text:p>
      <text:list xml:id="list5251151298727688290" text:style-name="WWNum1">
        <text:list-item text:start-value="1">
          <text:p text:style-name="P97"><text:s/><text:span text:style-name="Domyślna_20_czcionka_20_akapitu"><text:span text:style-name="T4">W zajęciach nauki jazdy na nartach zjazdowych <text:s/>i nartach biegowych uczestniczą zakwalifikowani uczniowie (uczennice), Szkoły Podstawowej Nr  2 im. M Kopernika w Nowym Targu, Szkoły Podstawowej Nr 3 im.  Jana  Pawła  II w Nowym Targu ,Szkoły Podstawowej Nr 4 w Nowym Targu, Szkoły Podstawowej Nr 5 im. Konfederacji Tatrzańskiej w Nowym Targu, Szkoły Podstawowej Nr 6 im. Józefa Rajskiego Burmistrza Nowego Targu w Nowym Targu i Szkoły Podstawowej Nr 11 im. Żołnierzy Armii Krajowej w  Nowym  Targu.</text:span></text:span></text:p>
        </text:list-item>
        <text:list-item>
          <text:p text:style-name="P97"><text:span text:style-name="Domyślna_20_czcionka_20_akapitu"><text:span text:style-name="T4">Organizator zajęć – Burmistrz Miasta Nowy Targ zawrze ze szkołami, których uczniowie (uczennice) uczestniczyć będą w zajęciach, porozumienie o współdziałaniu podczas realizacji </text:span></text:span><text:span text:style-name="Domyślna_20_czcionka_20_akapitu"><text:span text:style-name="T7">programu nauki jazdy na</text:span></text:span><text:span text:style-name="Domyślna_20_czcionka_20_akapitu"><text:span text:style-name="T4"> </text:span></text:span><text:span text:style-name="Domyślna_20_czcionka_20_akapitu"><text:span text:style-name="T7">nartach zjazdowych <text:s/>i nartach biegowych - </text:span></text:span><text:span text:style-name="Domyślna_20_czcionka_20_akapitu"><text:span text:style-name="T4">w zakresie przeprowadzenia rekrutacji uczniów do zajęć oraz dla zapewnienia sprawności organizacyjnej zabezpieczenia wykonawców (wytypowania opiekunów grup), a także w zakresie <text:s/>bezpieczeństwa uczestników przed transportem na zajęcia <text:s/>i po ich zakończeniu.</text:span></text:span></text:p>
        </text:list-item>
        <text:list-item>
          <text:p text:style-name="P99">Rekrutację do zajęć na podstawie niniejszego Regulaminu przeprowadzą Komisje rekrutacyjne <text:s text:c="18"/>w poszczególnych szkołach <text:s/>powołane zarządzeniem organizatora zajęć.</text:p>
        </text:list-item>
        <text:list-item>
          <text:p text:style-name="P97"><text:span text:style-name="Domyślna_20_czcionka_20_akapitu"><text:span text:style-name="T7">Rekrutacja uczniów do zajęć w ramach projektu nastąpi od dnia 9 stycznia do 19 stycznia</text:span></text:span><text:span text:style-name="Domyślna_20_czcionka_20_akapitu"><text:span text:style-name="T14"> 2017r. w następującym zakresie</text:span></text:span><text:span text:style-name="Domyślna_20_czcionka_20_akapitu"><text:span text:style-name="T16">:</text:span></text:span></text:p>
        </text:list-item>
      </text:list>
      <text:p text:style-name="P44"/>
      <text:p text:style-name="P9"><text:span text:style-name="Domyślna_20_czcionka_20_akapitu"><text:span text:style-name="T15"><text:s/>Zajęcia w zakresie nauki na nartach zjazdowych</text:span></text:span></text:p>
      <text:p text:style-name="P62"/>
      <text:p text:style-name="P62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Domyślna_20_czcionka_20_akapitu"><text:span text:style-name="T15">Zajęcia w zakresie nauki na nartach biegowych</text:span></text:span></text:p>
      <text:p text:style-name="P46"><text:s text:c="3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7">Nazwa</text:p>
            <text:p text:style-name="P47">szkoły</text:p>
          </table:table-cell>
          <table:table-cell table:style-name="Tabela1.A1" office:value-type="string">
            <text:p text:style-name="P47">Liczba grup biegowych</text:p>
          </table:table-cell>
          <table:table-cell table:style-name="Tabela1.A1" office:value-type="string">
            <text:p text:style-name="P47">Liczba dzieci w grupie</text:p>
          </table:table-cell>
          <table:table-cell table:style-name="Tabela1.D1" office:value-type="string">
            <text:p text:style-name="P47">Liczba uczestników zajęć w szkole</text:p>
          </table:table-cell>
        </table:table-row>
        <table:table-row table:style-name="Tabela1.2">
          <table:table-cell table:style-name="Tabela1.A2" office:value-type="string">
            <text:p text:style-name="P48">SP Nr 2</text:p>
          </table:table-cell>
          <table:table-cell table:style-name="Tabela1.A2" office:value-type="string">
            <text:p text:style-name="P47">1</text:p>
          </table:table-cell>
          <table:table-cell table:style-name="Tabela1.A2" office:value-type="string">
            <text:p text:style-name="P47">12</text:p>
          </table:table-cell>
          <table:table-cell table:style-name="Tabela1.D2" office:value-type="string">
            <text:p text:style-name="P47">24</text:p>
          </table:table-cell>
        </table:table-row>
        <table:table-row>
          <table:table-cell table:style-name="Tabela1.A2" office:value-type="string">
            <text:p text:style-name="P48">SP Nr 3</text:p>
          </table:table-cell>
          <table:table-cell table:style-name="Tabela1.A2" office:value-type="string">
            <text:p text:style-name="P47">1</text:p>
          </table:table-cell>
          <table:table-cell table:style-name="Tabela1.A2" office:value-type="string">
            <text:p text:style-name="P47">12</text:p>
          </table:table-cell>
          <table:table-cell table:style-name="Tabela1.D2" office:value-type="string">
            <text:p text:style-name="P47">12</text:p>
          </table:table-cell>
        </table:table-row>
        <table:table-row>
          <table:table-cell table:style-name="Tabela1.A2" office:value-type="string">
            <text:p text:style-name="P48">SP Nr 4</text:p>
          </table:table-cell>
          <table:table-cell table:style-name="Tabela1.A2" office:value-type="string">
            <text:p text:style-name="P47">1</text:p>
          </table:table-cell>
          <table:table-cell table:style-name="Tabela1.A2" office:value-type="string">
            <text:p text:style-name="P47">12</text:p>
          </table:table-cell>
          <table:table-cell table:style-name="Tabela1.D2" office:value-type="string">
            <text:p text:style-name="P47">12</text:p>
          </table:table-cell>
        </table:table-row>
        <table:table-row>
          <table:table-cell table:style-name="Tabela1.A2" office:value-type="string">
            <text:p text:style-name="P48">SP Nr 5</text:p>
          </table:table-cell>
          <table:table-cell table:style-name="Tabela1.A2" office:value-type="string">
            <text:p text:style-name="P47">1</text:p>
          </table:table-cell>
          <table:table-cell table:style-name="Tabela1.A2" office:value-type="string">
            <text:p text:style-name="P47">12</text:p>
          </table:table-cell>
          <table:table-cell table:style-name="Tabela1.D2" office:value-type="string">
            <text:p text:style-name="P47">24</text:p>
          </table:table-cell>
        </table:table-row>
        <table:table-row>
          <table:table-cell table:style-name="Tabela1.A2" office:value-type="string">
            <text:p text:style-name="P48">SP Nr 6</text:p>
          </table:table-cell>
          <table:table-cell table:style-name="Tabela1.A2" office:value-type="string">
            <text:p text:style-name="P47">1</text:p>
          </table:table-cell>
          <table:table-cell table:style-name="Tabela1.A2" office:value-type="string">
            <text:p text:style-name="P47">12</text:p>
          </table:table-cell>
          <table:table-cell table:style-name="Tabela1.D2" office:value-type="string">
            <text:p text:style-name="P47">12</text:p>
          </table:table-cell>
        </table:table-row>
        <table:table-row>
          <table:table-cell table:style-name="Tabela1.A2" office:value-type="string">
            <text:p text:style-name="P49">Razem:</text:p>
          </table:table-cell>
          <table:table-cell table:style-name="Tabela1.A2" office:value-type="string">
            <text:p text:style-name="P50">5</text:p>
          </table:table-cell>
          <table:table-cell table:style-name="Tabela1.A2" office:value-type="string">
            <text:p text:style-name="P50">12</text:p>
          </table:table-cell>
          <table:table-cell table:style-name="Tabela1.D2" office:value-type="string">
            <text:p text:style-name="P50">60</text:p>
          </table:table-cell>
        </table:table-row>
      </table:table>
      <text:p text:style-name="P46"/>
      <text:p text:style-name="P46"/>
      <text:p text:style-name="P46"/>
      <text:p text:style-name="P46"><text:s text:c="24"/></text:p>
      <text:p text:style-name="P46"/>
      <text:p text:style-name="P46"/>
      <text:list xml:id="list170805086179697" text:continue-numbering="true" text:style-name="WWNum1">
        <text:list-item>
          <text:p text:style-name="P99"><text:soft-page-break/>Uczniowie i uczennice klas III - VI chętni do wzięcia udziału w zajęciach w Projekcie składają w sekretariatach szkół (u dyrektora szkoły lub przewodniczącego komisji rekrutacyjnej) biorących udział w Projekcie (szkoły do której uczęszczają) formularz zgłoszeniowy stanowiący załącznik nr 1 do Regulaminu oraz zgodę na przetwarzanie danych osobowych jak załącznik nr 2 do regulaminu - za pośrednictwem rodzica/opiekuna prawnego.</text:p>
        </text:list-item>
        <text:list-item>
          <text:p text:style-name="P97"><text:span text:style-name="Domyślna_20_czcionka_20_akapitu"><text:span text:style-name="T4">Dopuszczenie do udziału w Projekcie następuje – w granicach limitów grup i uczestników w  szkole -po uzyskaniu wymaganego zaświadczenia lekarskiego lub oświadczenia rodzica (opiekuna prawnego) o braku przeciwwskazań do uprawiania danego sportu (biegów narciarskich, narciarstwa zjazdowego) jak załącznik nr 5 do Regulaminu oraz po </text:span></text:span><text:span text:style-name="Domyślna_20_czcionka_20_akapitu"><text:span text:style-name="T16">oświadczeniu rodziców wyrażającym zgodę na udział ich dziecka w zajęciach.</text:span></text:span></text:p>
        </text:list-item>
        <text:list-item>
          <text:p text:style-name="P99">W przypadku braku odpowiedniej liczby uczestników zajęć zakwalifikowanych do Projektu nastąpi przedłużenie procesu rekrutacji do osiągnięcia odpowiedniej liczby chętnych, w  terminie wyznaczonym przez dyrektora danej szkoły, nie późniejszym niż jeden dzień przed datą pierwszych zajęć. W tym przypadku dopuszcza się zakwalifikowanie do zajęć ucznia/uczennice z klasy III <text:s/>-VI <text:s/>z innej szkoły podstawowej prowadzonej przez miasto Nowy  Targ</text:p>
        </text:list-item>
        <text:list-item>
          <text:p text:style-name="P99">Złożenie formularza zgłoszeniowego jest jednoznaczne z akceptacją niniejszego Regulaminu, natomiast nie jest jednoznaczne z zakwalifikowaniem się do projektu jako Beneficjent Ostateczny.</text:p>
        </text:list-item>
        <text:list-item>
          <text:p text:style-name="P99">Wzory formularzy rekrutacyjnych będą dostępne w danej placówce oświatowej w sekretariacie, <text:s text:c="19"/>w godzinach urzędowania oraz na stronie internetowej szkoły biorącej udział w Projekcie i stronie internetowej Urzędu Miasta Nowy Targ.</text:p>
        </text:list-item>
        <text:list-item>
          <text:p text:style-name="P99">Po zebraniu wymaganej liczby chętnych, do udziału w zajęciach objętych Projektem, pozostałe zainteresowane osoby będą wpisane na listę rezerwową.</text:p>
        </text:list-item>
        <text:list-item>
          <text:p text:style-name="P99">Rekrutacja jest prowadzona z uwzględnieniem zasad polityki równych szans, ponadto zapewniony jest równy dostęp uczniów obu płci oraz uczniów niepełnosprawnych.</text:p>
        </text:list-item>
        <text:list-item>
          <text:p text:style-name="P99">W procesie rekrutacji Komisje Rekrutacyjne będą kierowały się diagnozami, które zostały przygotowane w danej placówce oświatowej, biorącej udział w Projekcie. Priorytetowo będą traktowani uczniowie (uczennice) z klas III - IV <text:s/>korzystający ze świadczeń pomocy społecznej, następnie posiadający wzorowe zachowanie i średnią oceny z przedmiotów za okres ostatniego semestru ustaloną jako kryterium dla przyznania stypendium za wyniki nauki w danej szkole, <text:s text:c="20"/>a później uczniowie (uczennice) pochodzący z rodzin wielodzietnych (3 i  więcej dzieci).</text:p>
        </text:list-item>
        <text:list-item>
          <text:p text:style-name="P99">Komisja Rekrutacyjna sprawdza kompletność złożonych wniosków, przeprowadza ich analizę <text:s text:c="20"/>i tworzy grupę docelową Beneficjentów Ostatecznych (listę uczestników i listę rezerwową) wg wzoru jak załącznik nr 6 i nr 7.</text:p>
        </text:list-item>
        <text:list-item>
          <text:p text:style-name="P99">Decyzje Komisji Rekrutacyjnych są ostateczne i nie podlegają zmianie.</text:p>
        </text:list-item>
        <text:list-item>
          <text:p text:style-name="P99">Osoby znajdujące się na listach rankingowych zobowiązane są w terminie 3 dni od dnia ich ogłoszenia (Przewodniczący Komisji Rekrutacyjnej – poinformują uczestników o wynikach rekrutacji w sposób zwyczajowo przyjęty) do podpisania deklaracji uczestnictwa jak załącznik nr 3 do regulaminu oraz zgody na wykorzystanie wizerunku jak załącznik <text:s/>nr 4 do regulaminu.</text:p>
        </text:list-item>
        <text:list-item>
          <text:p text:style-name="P99">W przypadku rezygnacji z zajęć przez uczestnika w trakcie pierwszych lub drugich zajęć do uczestnictwa w zajęciach kwalifikuje się innego ucznia z listy rezerwowej.</text:p>
        </text:list-item>
        <text:list-item>
          <text:p text:style-name="P99">Zajęcia w dniach i godzinach ustalonych w harmonogramie zajęć.</text:p>
        </text:list-item>
        <text:list-item>
          <text:p text:style-name="P99">Zbiórka przed szkołą, transport z opiekunem i wolontariuszami na miejsce zajęć środkami wyznaczonymi przez organizatora zajęć.</text:p>
        </text:list-item>
        <text:list-item>
          <text:p text:style-name="P99">Opóźnienie uczestnika zajęć <text:s/>na zbiórce przed wyjazdem <text:s/>powyżej 5 minut skutkuje nie uczestnictwem ucznia w danym dniu na zajęciach.</text:p>
        </text:list-item>
        <text:list-item>
          <text:p text:style-name="P99">Zajęcia w strefie wyznaczonej w porozumieniu z właścicielem urządzenia po wcześniejszym zbadaniu warunków bezpieczeństwa przez zakontraktowanego instruktora narciarstwa.</text:p>
        </text:list-item>
        <text:list-item>
          <text:p text:style-name="P99">Dopuszczenie ucznia (uczennicy) do zajęć w danym dniu po ocenie przez opiekuna grupy i  instruktora narciarstwa aktualnego stanu psychofizycznego ucznia (ocena i zapytanie o  samopoczucie, stan zdrowotny dozwalający uczestnictwo) oraz spełnieniu przez niego wymogów bezpieczeństwa (właściwe narty, odzież, obuwie, kaski itp.).</text:p>
        </text:list-item>
        <text:list-item>
          <text:p text:style-name="P99">Program zajęć obejmuje:</text:p>
        </text:list-item>
      </text:list>
      <text:p text:style-name="P11"/>
      <text:p text:style-name="P25">Nauka jazdy na nartach zjazdowych:</text:p>
      <text:list xml:id="list7354687742272187336" text:style-name="WWNum3">
        <text:list-item text:start-value="1">
          <text:p text:style-name="P106">Oswojenie się ze sprzętem, nauka zakładania butów i nart. Ćwiczenia równoważne. Przemieszczanie się na nartach (krok zwykły i bezkrok). Zwroty. Nauka bezpiecznego upadania i podnoszenia się. Opanowanie podchodzenia <text:soft-page-break/>(podejście schodkowaniem <text:s text:c="18"/>i rozkrokiem). Zjazd w linii spadku stoku. Zjazd wskok stoku. Pług.</text:p>
        </text:list-item>
        <text:list-item>
          <text:p text:style-name="P107">Doskonalenie zwrotów i podchodzenia. Pług i łuki płużne. Nauka zatrzymania się. Opanowanie jazdy na wyciągu.</text:p>
        </text:list-item>
        <text:list-item>
          <text:p text:style-name="P107">Doskonalenie łuków płużnych. Zmiany kierunków jazdy przestępowaniem.</text:p>
        </text:list-item>
        <text:list-item>
          <text:p text:style-name="P107">Doskonalenie łuków płużnych. Skręt z półpługu.</text:p>
        </text:list-item>
        <text:list-item>
          <text:p text:style-name="P107">Doskonalenie skrętu z półpługu. Skręt z poszerzenia kątowego. Ześlizgi. Skręt stop.</text:p>
        </text:list-item>
        <text:list-item>
          <text:p text:style-name="P107">Nauka skrętu równoległego. Gry i zabawy doskonalące poznane elementy.</text:p>
        </text:list-item>
        <text:list-item>
          <text:p text:style-name="P107">Nauka i doskonalenia skrętu równoległego oraz skrętu półpługu. Ćwiczenia doskonalące poznane elementy.</text:p>
        </text:list-item>
        <text:list-item>
          <text:p text:style-name="P107">Nauka i doskonalenia skrętu równoległego oraz skrętu półpługu. Skręt równoległy NW. Ćwiczenia doskonalące poznane elementy.</text:p>
        </text:list-item>
        <text:list-item>
          <text:p text:style-name="P107">Nauka i doskonalenia skrętu równoległego oraz skrętu półpługu. Nauka jazdy po slalomie.</text:p>
        </text:list-item>
        <text:list-item>
          <text:p text:style-name="P107">Zawody- slalom gigant.</text:p>
        </text:list-item>
      </text:list>
      <text:p text:style-name="P63"/>
      <text:p text:style-name="P51"><text:span text:style-name="Domyślna_20_czcionka_20_akapitu"><text:span text:style-name="T4"><text:s text:c="6"/></text:span></text:span><text:span text:style-name="Domyślna_20_czcionka_20_akapitu"><text:span text:style-name="T8">Nauka jazdy na nartach biegowych:</text:span></text:span></text:p>
      <text:p text:style-name="P12"><text:s text:c="11"/>a) <text:s text:c="2"/>Oswojenie się ze sprzętem, nauka zakładania butów i nart.</text:p>
      <text:p text:style-name="P13"><text:s text:c="11"/>b) <text:s text:c="2"/>Krok naprzemianstronny, ćwiczenia bez kijków, ćwiczenia równoważne.</text:p>
      <text:p text:style-name="P13"><text:s text:c="11"/>c) <text:s text:c="2"/>Krok naprzemianstronny – ćwiczenia z kijkami.</text:p>
      <text:p text:style-name="P13"><text:s text:c="24"/>d) <text:s text:c="2"/>Bezkrok <text:s/>- praca rąk.</text:p>
      <text:p text:style-name="P13"><text:s text:c="24"/>e) <text:s text:c="2"/>Krok rozkroczny tzw. jodełka – pokonywanie podbiegów.</text:p>
      <text:p text:style-name="P13"><text:s text:c="24"/>f) <text:s text:c="2"/>Jednokrok z systematyczna pracą ramion.</text:p>
      <text:p text:style-name="P13"><text:s text:c="24"/>g) <text:s text:c="2"/>Dwukrok – kształtowanie koordynacji.</text:p>
      <text:p text:style-name="P13"><text:s text:c="24"/>h) <text:s text:c="2"/>Łączenie kroków klasycznych.</text:p>
      <text:p text:style-name="P13"><text:s text:c="11"/>i) <text:s text:c="2"/>Elementy zjazdu na nartach biegowych ( zjazd pługiem, skręty).</text:p>
      <text:p text:style-name="P13"><text:s text:c="11"/>j) <text:s text:c="2"/>wycieczka w terenie pofałdowanym.</text:p>
      <text:p text:style-name="P13"/>
      <text:list xml:id="list170706136178652" text:style-name="WWNum1">
        <text:list-item>
          <text:p text:style-name="P99">Powrót z zajęć na zasadach określonych dla wyjazdu na zajęcia za wyjątkiem <text:s/>jak <text:s text:c="30"/>w pkt 19-20.</text:p>
        </text:list-item>
        <text:list-item>
          <text:p text:style-name="P99">Odbiór uczniów przez rodziców lub upoważnione przez nich osoby.</text:p>
        </text:list-item>
        <text:list-item>
          <text:p text:style-name="P99">Uczestnikowi zajęć – o ile nie dysponuje własnym- udostępnia się nieodpłatnie korzystanie ze sprzętu narciarskiego na zajęcia w danym dniu, który podlega zwrotowi po zakończeniu zajęć w danym dniu.</text:p>
        </text:list-item>
        <text:list-item>
          <text:p text:style-name="P99">Uczestnicy zajęć nie ponoszą odpowiedzialności za zużycie, kradzież powierzonego im sprzętu, o ile nie wynika to z winy umyślnej.</text:p>
        </text:list-item>
        <text:list-item>
          <text:p text:style-name="P99">Uczestnik zajęć (rodzic lub opiekun prawny) zobowiązany jest do powiadomienia organizatora zajęć (instruktora, opiekuna grupy, szkoły) o rezygnacji z zajęć lub nieobecności na zajęciach <text:s/>w danym dniu – co najmniej jeden dzień przed wyznaczonym terminem zajęć.</text:p>
        </text:list-item>
        <text:list-item>
          <text:p text:style-name="P99">Uczestnik zajęć (rodzic lub opiekun prawny) zobowiązany jest do poinformowania <text:s/>organizatora zajęć (instruktora, opiekuna grupy, szkoły) o niedyspozycji psycho – fizycznej dziecka <text:s/>do uczestnictwa w zajęciach.</text:p>
        </text:list-item>
        <text:list-item>
          <text:p text:style-name="P99">Obowiązek o którym mowa w pkt 28 ciąży na uczestniku zajęć na każdym etapie ich realizacji (od transportu na zajęcia poprzez zajęcia i transport po zajęciach).</text:p>
        </text:list-item>
        <text:list-item>
          <text:p text:style-name="P97"><text:span text:style-name="Domyślna_20_czcionka_20_akapitu"><text:span text:style-name="T16">Rodzice (opiekunowie prawni) uczestników zajęć nauki na nartach zjazdowych i nartach biegowych (beneficjentów</text:span></text:span><text:span text:style-name="Domyślna_20_czcionka_20_akapitu"><text:span text:style-name="T4"> ostatecznych</text:span></text:span><text:span text:style-name="Domyślna_20_czcionka_20_akapitu"><text:span text:style-name="T16">) uiszczają udział w kosztach ich organizacji w kwocie 50 zł, najpóźniej przed rozpoczęciem pierwszych zajęć dla danej grupy .</text:span></text:span></text:p>
        </text:list-item>
        <text:list-item>
          <text:p text:style-name="P99">Uczestnicy zajęć zobowiązani są do wykazywania wszelkich wynikających z programu zajęć poleceń opiekuna grupy i instruktora.</text:p>
        </text:list-item>
        <text:list-item>
          <text:p text:style-name="P99">Zasady poruszania się po trasach zjazdowych, zgodnie z Narciarskim Regulaminem Sportowym Polskiego Związku Narciarskiego.</text:p>
        </text:list-item>
        <text:list-item>
          <text:p text:style-name="P101">Zajęcia dokumentowane są przez opiekuna grupy i instruktora w dziennikach zajęć pozalekcyjnych.</text:p>
        </text:list-item>
        <text:list-item>
          <text:p text:style-name="P99">Administratorem danych osobowych uczestników projektu jest Burmistrz Miasta Nowy Targ. Do przetwarzania danych osobowych dopuszcza się pracowników administratora danych, osoby którym <text:soft-page-break/>powierzono na podstawie umów realizację zajęć i opieki nad ich uczestnikami oraz pracowników szkół, biorących udział w projekcie (dyrektorów szkół i członków komisji rekrutacyjnych), na podstawie imiennego upoważnienia do przetwarzania danych.</text:p>
        </text:list-item>
      </text:list>
      <text:p text:style-name="P14"/>
      <text:p text:style-name="P14">Załącznik nr 1 do regulaminu <text:s/>-</text:p>
      <text:p text:style-name="P15"><text:s text:c="117"/>Formularz zgłoszeniowy.</text:p>
      <text:p text:style-name="P14"/>
      <text:p text:style-name="P22"/>
      <text:p text:style-name="P35">FORMULARZ ZGŁOSZENIOWY DZIECKA</text:p>
      <text:p text:style-name="P8"><text:span text:style-name="Domyślna_20_czcionka_20_akapitu"><text:span text:style-name="T7">na zajęcia w ramach Projektu pn. <text:s/></text:span></text:span><text:span text:style-name="Domyślna_20_czcionka_20_akapitu"><text:span text:style-name="T4">„</text:span></text:span><text:span text:style-name="Domyślna_20_czcionka_20_akapitu"><text:span text:style-name="T8">Jeżdżę z Głową</text:span></text:span><text:span text:style-name="Domyślna_20_czcionka_20_akapitu"><text:span text:style-name="T4">”</text:span></text:span></text:p>
      <text:p text:style-name="P16"/>
      <text:list xml:id="list4535076567537049533" text:style-name="WWNum4">
        <text:list-item>
          <text:list>
            <text:list-item>
              <text:p text:style-name="P102">Dane uczestnika projektu: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6" office:value-type="string">
            <text:p text:style-name="P64">Dane uczestnika</text:p>
          </table:table-cell>
          <table:table-cell table:style-name="Tabela2.A1" office:value-type="string">
            <text:list xml:id="list3751781271652083735" text:style-name="WWNum6">
              <text:list-item text:start-value="1">
                <text:p text:style-name="P108"/>
              </text:list-item>
            </text:list>
          </table:table-cell>
          <table:table-cell table:style-name="Tabela2.A1" office:value-type="string">
            <text:p text:style-name="P66">Imię (imiona)</text:p>
          </table:table-cell>
          <table:table-cell table:style-name="Tabela2.A1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A1" office:value-type="string">
            <text:list xml:id="list170805102175233" text:continue-numbering="true" text:style-name="WWNum6">
              <text:list-item>
                <text:p text:style-name="P108"/>
              </text:list-item>
            </text:list>
          </table:table-cell>
          <table:table-cell table:style-name="Tabela2.A1" office:value-type="string">
            <text:p text:style-name="P66">Nazwisko</text:p>
          </table:table-cell>
          <table:table-cell table:style-name="Tabela2.A1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ela2.3">
          <table:covered-table-cell/>
          <table:table-cell table:style-name="Tabela2.A1" table:number-rows-spanned="2" office:value-type="string">
            <text:list xml:id="list170805102191191" text:continue-numbering="true" text:style-name="WWNum6">
              <text:list-item>
                <text:p text:style-name="P108"/>
              </text:list-item>
            </text:list>
          </table:table-cell>
          <table:table-cell table:style-name="Tabela2.A1" table:number-rows-spanned="2" office:value-type="string">
            <text:p text:style-name="P66">Płeć</text:p>
          </table:table-cell>
          <table:table-cell table:style-name="Tabela2.A1" table:number-columns-spanned="2" office:value-type="string">
            <text:p text:style-name="P66">kobieta</text:p>
          </table:table-cell>
          <table:covered-table-cell/>
          <table:table-cell table:style-name="Tabela2.A1" office:value-type="string">
            <text:p text:style-name="P69"/>
          </table:table-cell>
        </table:table-row>
        <table:table-row table:style-name="Tabela2.4">
          <table:covered-table-cell/>
          <table:covered-table-cell/>
          <table:covered-table-cell/>
          <table:table-cell table:style-name="Tabela2.A1" table:number-columns-spanned="2" office:value-type="string">
            <text:p text:style-name="P66">mężczyzna</text:p>
          </table:table-cell>
          <table:covered-table-cell/>
          <table:table-cell table:style-name="Tabela2.A1" office:value-type="string">
            <text:p text:style-name="P69"/>
          </table:table-cell>
        </table:table-row>
        <table:table-row table:style-name="Tabela2.1">
          <table:covered-table-cell/>
          <table:table-cell table:style-name="Tabela2.A1" office:value-type="string">
            <text:list xml:id="list170805102199282" text:continue-numbering="true" text:style-name="WWNum6">
              <text:list-item>
                <text:p text:style-name="P108"/>
              </text:list-item>
            </text:list>
          </table:table-cell>
          <table:table-cell table:style-name="Tabela2.A1" table:number-columns-spanned="3" office:value-type="string">
            <text:p text:style-name="P65">Wiek w chwili przystępowania do projektu</text:p>
            <text:p text:style-name="P65">(w latach)</text:p>
          </table:table-cell>
          <table:covered-table-cell/>
          <table:covered-table-cell/>
          <table:table-cell table:style-name="Tabela2.A1" office:value-type="string">
            <text:p text:style-name="P72"/>
          </table:table-cell>
        </table:table-row>
        <table:table-row table:style-name="Tabela2.6">
          <table:covered-table-cell/>
          <table:table-cell table:style-name="Tabela2.B6" office:value-type="string">
            <text:list xml:id="list170805102192957" text:continue-numbering="true" text:style-name="WWNum6">
              <text:list-item>
                <text:p text:style-name="P108"/>
              </text:list-item>
            </text:list>
          </table:table-cell>
          <table:table-cell table:style-name="Tabela2.B6" office:value-type="string">
            <text:p text:style-name="P66">PESEL</text:p>
          </table:table-cell>
          <table:table-cell table:style-name="Tabela2.B6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ela2.1">
          <table:table-cell table:style-name="Tabela2.A7" table:number-rows-spanned="7" office:value-type="string">
            <text:p text:style-name="P64">Dane kontaktowe</text:p>
          </table:table-cell>
          <table:table-cell table:style-name="Tabela2.A7" office:value-type="string">
            <text:list xml:id="list170805102174014" text:continue-numbering="true" text:style-name="WWNum6">
              <text:list-item>
                <text:p text:style-name="P108"/>
              </text:list-item>
            </text:list>
          </table:table-cell>
          <table:table-cell table:style-name="Tabela2.A7" office:value-type="string">
            <text:p text:style-name="P66">Ulica</text:p>
          </table:table-cell>
          <table:table-cell table:style-name="Tabela2.A7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A1" office:value-type="string">
            <text:list xml:id="list170805102182145" text:continue-numbering="true" text:style-name="WWNum6">
              <text:list-item>
                <text:p text:style-name="P108"/>
              </text:list-item>
            </text:list>
          </table:table-cell>
          <table:table-cell table:style-name="Tabela2.A1" office:value-type="string">
            <text:p text:style-name="P66">Nr domu</text:p>
          </table:table-cell>
          <table:table-cell table:style-name="Tabela2.A1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A1" office:value-type="string">
            <text:list xml:id="list170805102184975" text:continue-numbering="true" text:style-name="WWNum6">
              <text:list-item>
                <text:p text:style-name="P108"/>
              </text:list-item>
            </text:list>
          </table:table-cell>
          <table:table-cell table:style-name="Tabela2.A1" office:value-type="string">
            <text:p text:style-name="P66">Nr lokalu</text:p>
          </table:table-cell>
          <table:table-cell table:style-name="Tabela2.A1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A1" office:value-type="string">
            <text:list xml:id="list170805102172880" text:continue-numbering="true" text:style-name="WWNum6">
              <text:list-item>
                <text:p text:style-name="P108"/>
              </text:list-item>
            </text:list>
          </table:table-cell>
          <table:table-cell table:style-name="Tabela2.A1" office:value-type="string">
            <text:p text:style-name="P66">Miejscowość</text:p>
          </table:table-cell>
          <table:table-cell table:style-name="Tabela2.A1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A1" office:value-type="string">
            <text:list xml:id="list170805102198784" text:continue-numbering="true" text:style-name="WWNum6">
              <text:list-item>
                <text:p text:style-name="P108"/>
              </text:list-item>
            </text:list>
          </table:table-cell>
          <table:table-cell table:style-name="Tabela2.A1" table:number-columns-spanned="2" office:value-type="string">
            <text:p text:style-name="P66">Telefon stacjonarny</text:p>
          </table:table-cell>
          <table:covered-table-cell/>
          <table:table-cell table:style-name="Tabela2.A1" table:number-columns-spanned="2" office:value-type="string">
            <text:p text:style-name="P72"/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list xml:id="list170805102199430" text:continue-numbering="true" text:style-name="WWNum6">
              <text:list-item>
                <text:p text:style-name="P108"/>
              </text:list-item>
            </text:list>
          </table:table-cell>
          <table:table-cell table:style-name="Tabela2.A1" table:number-columns-spanned="2" office:value-type="string">
            <text:p text:style-name="P66">Telefon komórkowy</text:p>
          </table:table-cell>
          <table:covered-table-cell/>
          <table:table-cell table:style-name="Tabela2.A1" table:number-columns-spanned="2" office:value-type="string">
            <text:p text:style-name="P72"/>
          </table:table-cell>
          <table:covered-table-cell/>
        </table:table-row>
        <table:table-row table:style-name="Tabela2.13">
          <table:covered-table-cell/>
          <table:table-cell table:style-name="Tabela2.A1" office:value-type="string">
            <text:list xml:id="list170805102197601" text:continue-numbering="true" text:style-name="WWNum6">
              <text:list-item>
                <text:p text:style-name="P109"/>
              </text:list-item>
            </text:list>
          </table:table-cell>
          <table:table-cell table:style-name="Tabela2.A1" table:number-columns-spanned="2" office:value-type="string">
            <text:p text:style-name="P65">Adres poczty elektronicznej (e-mail)</text:p>
          </table:table-cell>
          <table:covered-table-cell/>
          <table:table-cell table:style-name="Tabela2.A1" table:number-columns-spanned="2" office:value-type="string">
            <text:p text:style-name="P72"/>
          </table:table-cell>
          <table:covered-table-cell/>
        </table:table-row>
        <table:table-row table:style-name="Tabela2.14">
          <table:table-cell table:style-name="Tabela2.A1" table:number-rows-spanned="2" office:value-type="string">
            <text:p text:style-name="P68">Dane dodatkowe</text:p>
          </table:table-cell>
          <table:table-cell table:style-name="Tabela2.A1" office:value-type="string">
            <text:list xml:id="list170805117201718" text:continue-numbering="true" text:style-name="WWNum6">
              <text:list-item>
                <text:p text:style-name="P109"/>
              </text:list-item>
            </text:list>
          </table:table-cell>
          <table:table-cell table:style-name="Tabela2.A1" table:number-columns-spanned="2" office:value-type="string">
            <text:p text:style-name="P65">Nazwa obecnej szkoły</text:p>
          </table:table-cell>
          <table:covered-table-cell/>
          <table:table-cell table:style-name="Tabela2.A1" table:number-columns-spanned="2" office:value-type="string">
            <text:p text:style-name="P52"/>
            <text:p text:style-name="P7"><text:span text:style-name="Domyślna_20_czcionka_20_akapitu"><text:span text:style-name="T4">Szkoła Podstawowa </text:span></text:span><text:span text:style-name="Domyślna_20_czcionka_20_akapitu"><text:span text:style-name="T7">Nr …............</text:span></text:span></text:p>
            <text:p text:style-name="P15">w Nowym Targu</text:p>
          </table:table-cell>
          <table:covered-table-cell/>
        </table:table-row>
        <table:table-row table:style-name="Tabela2.15">
          <table:covered-table-cell/>
          <table:table-cell table:style-name="Tabela2.A1" office:value-type="string">
            <text:list xml:id="list170805117180216" text:continue-numbering="true" text:style-name="WWNum6">
              <text:list-item>
                <text:p text:style-name="P108"/>
              </text:list-item>
            </text:list>
          </table:table-cell>
          <table:table-cell table:style-name="Tabela2.A1" table:number-columns-spanned="2" office:value-type="string">
            <text:p text:style-name="P67">Klasa</text:p>
          </table:table-cell>
          <table:covered-table-cell/>
          <table:table-cell table:style-name="Tabela2.A1" table:number-columns-spanned="2" office:value-type="string">
            <text:p text:style-name="P72"/>
          </table:table-cell>
          <table:covered-table-cell/>
        </table:table-row>
      </table:table>
      <text:p text:style-name="P45"/>
      <text:p text:style-name="P53"><text:span text:style-name="Domyślna_20_czcionka_20_akapitu"><text:span text:style-name="T16">2. Deklaruję udział mojej córki/syna w zajęciach nauki jazdy</text:span></text:span><text:span text:style-name="Domyślna_20_czcionka_20_akapitu"><text:span text:style-name="T15"> na nartach zjazdowych - ………..</text:span></text:span></text:p>
      <text:p text:style-name="P53"><text:span text:style-name="Domyślna_20_czcionka_20_akapitu"><text:span text:style-name="T16">3. Deklaruję udział mojej córki/syna w zajęciach nauki jazdy</text:span></text:span><text:span text:style-name="Domyślna_20_czcionka_20_akapitu"><text:span text:style-name="T15"> na nartach biegowych - ………....</text:span></text:span></text:p>
      <text:p text:style-name="P74"><text:span text:style-name="Domyślna_20_czcionka_20_akapitu"><text:span text:style-name="T16">4. Oświadczam, że syn/córka </text:span></text:span><text:span text:style-name="Domyślna_20_czcionka_20_akapitu"><text:span text:style-name="T14">nie posiada umiejętności</text:span></text:span><text:span text:style-name="Domyślna_20_czcionka_20_akapitu"><text:span text:style-name="T16"> jazdy na nartach zjazdowych.</text:span></text:span></text:p>
      <text:p text:style-name="P74"><text:span text:style-name="Domyślna_20_czcionka_20_akapitu"><text:span text:style-name="T16">5.  Oświadczam, ze syn/córka </text:span></text:span><text:span text:style-name="Domyślna_20_czcionka_20_akapitu"><text:span text:style-name="T14">p o s i a d a <text:s text:c="2"/>/ <text:s text:c="2"/>n i e <text:s text:c="3"/>p o s i a d a</text:span></text:span><text:span text:style-name="Domyślna_20_czcionka_20_akapitu"><text:span text:style-name="T16">* własny(ego) sprzęt(u) sportowy(ego)</text:span></text:span></text:p>
      <text:p text:style-name="P75"><text:span text:style-name="Domyślna_20_czcionka_20_akapitu"><text:span text:style-name="T4">6.  Syn/córka </text:span></text:span><text:span text:style-name="Domyślna_20_czcionka_20_akapitu"><text:span text:style-name="T7">s p e ł n i a <text:s text:c="2"/>/ <text:s text:c="2"/>n i e <text:s text:c="3"/>s p e ł n i a* <text:s/></text:span></text:span><text:span text:style-name="Domyślna_20_czcionka_20_akapitu"><text:span text:style-name="T4"><text:s/>warunki/ku do priorytetowego rozpatrzenia niniejszego zgłoszenia.</text:span></text:span></text:p>
      <text:p text:style-name="P10">6.  Spełnienie warunku o którym mowa w pkt 5 wynika z faktu, że syn/córka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0">1</text:p>
          </table:table-cell>
          <table:table-cell table:style-name="Tabela3.B1" office:value-type="string">
            <text:p text:style-name="P10">Uzyskał/a wzorowe zachowanie i <text:s/>średnią z ocen z przedmiotów w ostatnim semestrze dla przyznania stypendium za wyniki nauki w danej szkole i i uczęszcza do klasy ……...</text:p>
          </table:table-cell>
          <table:table-cell table:style-name="Tabela3.C1" office:value-type="string">
            <text:p text:style-name="P55"/>
          </table:table-cell>
        </table:table-row>
        <table:table-row>
          <table:table-cell table:style-name="Tabela3.A1" office:value-type="string">
            <text:p text:style-name="P10">2</text:p>
          </table:table-cell>
          <table:table-cell table:style-name="Tabela3.B2" office:value-type="string">
            <text:p text:style-name="P10">Pochodzi z rodziny wielodzietnej (3 i więcej dzieci) i uczęszcza do klasy……….</text:p>
          </table:table-cell>
          <table:table-cell table:style-name="Tabela3.C1" office:value-type="string">
            <text:p text:style-name="P55"/>
          </table:table-cell>
        </table:table-row>
        <table:table-row>
          <table:table-cell table:style-name="Tabela3.A1" office:value-type="string">
            <text:p text:style-name="P10">3</text:p>
          </table:table-cell>
          <table:table-cell table:style-name="Tabela3.B3" office:value-type="string">
            <text:p text:style-name="P10">Pochodzi z rodziny korzystającej ze świadczeń pomocy społecznej i uczęszcza do klasy ………..</text:p>
          </table:table-cell>
          <table:table-cell table:style-name="Tabela3.C1" office:value-type="string">
            <text:p text:style-name="P55"/>
          </table:table-cell>
        </table:table-row>
      </table:table>
      <text:p text:style-name="P54"><text:span text:style-name="Domyślna_20_czcionka_20_akapitu"><text:span text:style-name="T17">Proszę zaznaczyć odpowiedni pole znakiem </text:span></text:span><text:span text:style-name="Domyślna_20_czcionka_20_akapitu"><text:span text:style-name="T18">X</text:span></text:span><text:span text:style-name="Domyślna_20_czcionka_20_akapitu"><text:span text:style-name="T17">.</text:span></text:span></text:p>
      <text:p text:style-name="P77">UWAGA!  W przypadku negatywnego oświadczenia w pkt 5 nie obowiązuje konieczność składania oświadczenia jak pkt 6.</text:p>
      <text:p text:style-name="P76"/>
      <text:p text:style-name="P76"/>
      <text:p text:style-name="P75"><text:span text:style-name="Domyślna_20_czcionka_20_akapitu"><text:span text:style-name="T4">7.  Do Formularza zgłoszeniowego dziecka na zajęcia w ramach Projektu pn. „</text:span></text:span><text:span text:style-name="Domyślna_20_czcionka_20_akapitu"><text:span text:style-name="T5">Jeżdżę z Głową”</text:span></text:span><text:span text:style-name="Domyślna_20_czcionka_20_akapitu"><text:span text:style-name="T4"> dołączam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>
          <table:table-cell table:style-name="Tabela4.A1" office:value-type="string">
            <text:p text:style-name="P10">1</text:p>
          </table:table-cell>
          <table:table-cell table:style-name="Tabela4.B1" office:value-type="string">
            <text:p text:style-name="P10">zaświadczenie lekarskie o braku przeciwwskazań dziecka do uczestnictwa w zajęciach</text:p>
          </table:table-cell>
          <table:table-cell table:style-name="Tabela4.C1" office:value-type="string">
            <text:p text:style-name="Standard"/>
          </table:table-cell>
        </table:table-row>
        <table:table-row>
          <table:table-cell table:style-name="Tabela4.A1" office:value-type="string">
            <text:p text:style-name="P10">2</text:p>
          </table:table-cell>
          <table:table-cell table:style-name="Tabela4.B2" office:value-type="string">
            <text:p text:style-name="P10">oświadczenie o braku przeciwwskazań dziecka do uczestnictwa w zajęciach</text:p>
          </table:table-cell>
          <table:table-cell table:style-name="Tabela4.C2" office:value-type="string">
            <text:p text:style-name="Standard"/>
            <text:p text:style-name="Standard"/>
          </table:table-cell>
        </table:table-row>
      </table:table>
      <text:p text:style-name="P7"><text:span text:style-name="Domyślna_20_czcionka_20_akapitu"><text:span text:style-name="T11">Proszę zaznaczyć odpowiedni pole znakiem </text:span></text:span><text:span text:style-name="Domyślna_20_czcionka_20_akapitu"><text:span text:style-name="T12">X</text:span></text:span><text:span text:style-name="Domyślna_20_czcionka_20_akapitu"><text:span text:style-name="T11">.</text:span></text:span></text:p>
      <text:p text:style-name="P37"/>
      <text:p text:style-name="P76">8.   Oświadczam, że po zakwalifikowaniu mojego syna/córki do zajęć w ramach Projektu – przed pierwszymi zajęciami – dokonam na wskazany rachunek bankowy wpłaty wpisowego, w kwocie 50,00zł</text:p>
      <text:p text:style-name="P11">9.   Prawdziwość podanych przeze mnie informacji potwierdzam własnoręcznym podpisem</text:p>
      <text:p text:style-name="P56"/>
      <text:p text:style-name="P57">*- Niepotrzebne skreślić.</text:p>
      <text:p text:style-name="P78"/>
      <text:p text:style-name="P78"><text:s text:c="4"/>………………………………………..…</text:p>
      <text:p text:style-name="P79"><text:s text:c="18"/>(czytelny podpis rodzica/opiekuna)</text:p>
      <text:p text:style-name="P40">Nowy Targ, dnia .......................</text:p>
      <text:p text:style-name="P4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9">Jedna osoba może uczęszczać na kilka rodzajów zajęć. Zajęcia będą odbywać się w godzinach przedstawionych w harmonogramie zajęć w okresie od …….. do ……. Brak zaświadczenia lekarskiego lub oświadczenia rodzica o braku przeciwwskazań dziecka do uczestnictwa <text:s/>w zajęciach- dyskwalifikuje wniosek w sprawie <text:s/>uczestnictwa dziecka w zajęciach.</text:p>
          </table:table-cell>
        </table:table-row>
      </table:table>
      <text:p text:style-name="P27">ADNOTACJE KOMISJI REKRUTACYJNEJ:</text:p>
      <text:list xml:id="list2081018114796312616" text:style-name="WWNum10">
        <text:list-item text:start-value="1">
          <text:p text:style-name="P110">WNIOSEK JEST KOMPLETNY I SPEŁNIA WYMOGI FORMALNE</text:p>
        </text:list-item>
        <text:list-item>
          <text:p text:style-name="P110">DO WNIOSKU DOŁĄCZONO ZAŚWIADCZENIE LEKARSKIE</text:p>
        </text:list-item>
      </text:list>
      <text:p text:style-name="P80">LUB OŚWIADCZENIE O BRAKU PRZECIWWSKAZAŃ</text:p>
      <text:list xml:id="list170805117197280" text:continue-numbering="true" text:style-name="WWNum10">
        <text:list-item>
          <text:p text:style-name="P110">DO WNIOSKU DOŁĄCZONO ZGODĘ NA PRZETWARZANIE DANYCH OSOBOWYCH</text:p>
        </text:list-item>
        <text:list-item>
          <text:p text:style-name="P110">DO WNIOSKU DOŁĄCZONO ZGODĘ NA WYKORZYSTANIE WIZERUNKU</text:p>
        </text:list-item>
        <text:list-item>
          <text:p text:style-name="P110">WNIOSEK SPEŁNIA WARUNKI PRIORYTETOWE:</text:p>
        </text:list-item>
      </text:list>
      <text:list xml:id="list6916674485663242468" text:style-name="WWNum9">
        <text:list-item text:start-value="1">
          <text:p text:style-name="P104">TRUDNA SYTUACJA MATERIALNA RODZINY;</text:p>
        </text:list-item>
        <text:list-item>
          <text:p text:style-name="P104">WYNIKI W NAUCE;</text:p>
        </text:list-item>
        <text:list-item>
          <text:p text:style-name="P104">WIELODZIETNOŚĆ</text:p>
        </text:list-item>
      </text:list>
      <text:p text:style-name="P27">REKOMENDACJA KOMISJI: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(Rekomendując i nie rekomendując do Projektu należy wskazać syntetyczne uzasadnienie stanowiska).</text:p>
      <text:p text:style-name="P33">Podpisy <text:s/>Przewodniczącego i Członków Komisji Rekrutacyjnej:</text:p>
      <text:p text:style-name="P33"/>
      <text:p text:style-name="P33"/>
      <text:p text:style-name="P23"/>
      <text:p text:style-name="P81"><text:span text:style-name="Domyślna_20_czcionka_20_akapitu"><text:span text:style-name="T7"><text:s text:c="124"/></text:span></text:span><text:span text:style-name="Domyślna_20_czcionka_20_akapitu"><text:span text:style-name="T4">Załącznik nr 2 do regulaminu-</text:span></text:span></text:p>
      <text:p text:style-name="P14"><text:s text:c="16"/>Zgoda na przetwarzanie danych</text:p>
      <text:p text:style-name="P15"><text:s text:c="93"/>osobowych.</text:p>
      <text:p text:style-name="P23"/>
      <text:p text:style-name="P23"/>
      <text:p text:style-name="P34">OŚWIADCZENIE</text:p>
      <text:p text:style-name="P29">uczestnika projektu o wyrażeniu zgody na przetwarzanie danych osobowych.</text:p>
      <text:p text:style-name="P10"/>
      <text:p text:style-name="P9"><text:span text:style-name="Domyślna_20_czcionka_20_akapitu"><text:span text:style-name="T4">W związku z ubieganiem się o uczestnictwo syna/córki* w projekcie</text:span></text:span><text:span text:style-name="Domyślna_20_czcionka_20_akapitu"><text:span text:style-name="T6"> </text:span></text:span><text:span text:style-name="Domyślna_20_czcionka_20_akapitu"><text:span text:style-name="T5">pn. „Jeżdżę z Głową” </text:span></text:span><text:span text:style-name="Domyślna_20_czcionka_20_akapitu"><text:span text:style-name="T6">współfinansowanego przez Województwo Małopolskie, wyrażam zgodę na przetwarzanie jego/jej* danych osobowych.</text:span></text:span></text:p>
      <text:p text:style-name="P18"/>
      <text:p text:style-name="P30">Oświadczam, że przyjmuje do wiadomości, że:</text:p>
      <text:list xml:id="list1259758005181953074" text:style-name="WWNum8">
        <text:list-item text:start-value="1">
          <text:p text:style-name="P103">Administratorem zebranych danych osobowych jest Burmistrz Miasta Nowy Targu z siedzibą <text:s text:c="19"/>w Nowym Targu ul. Krzywa 1, 34-400 Nowy Targ.</text:p>
        </text:list-item>
        <text:list-item>
          <text:p text:style-name="P98"><text:span text:style-name="Domyślna_20_czcionka_20_akapitu"><text:span text:style-name="T6">Przekazane dane osobowe będą przetwarzane wyłącznie w celu przeprowadzenia rekrutacji udzielenia wsparcia, realizacji i promocji projektu: </text:span></text:span><text:span text:style-name="Domyślna_20_czcionka_20_akapitu"><text:span text:style-name="T4">„</text:span></text:span><text:span text:style-name="Domyślna_20_czcionka_20_akapitu"><text:span text:style-name="T5">Jeżdżę z Głową” </text:span></text:span><text:span text:style-name="Domyślna_20_czcionka_20_akapitu"><text:span text:style-name="T4">ewaluacji, monitoringu <text:s text:c="22"/>i sprawozdawczości w ramach umowy z </text:span></text:span><text:span text:style-name="Domyślna_20_czcionka_20_akapitu"><text:span text:style-name="T6">Województwem Małopolskim</text:span></text:span><text:span text:style-name="Domyślna_20_czcionka_20_akapitu"><text:span text:style-name="T4"> o współfinansowaniu. Moje dane osobowe mogą zostać udostępnione innym podmiotom wyłącznie w celu udzielenia wsparcia, realizacji przedmiotowego projektu jego ewaluacji, kontroli, monitoringu i sprawozdawczości. Podanie danych jest dobrowolne, aczkolwiek odmowa ich podania jest równoznaczna z brakiem możliwości udzielenia wsparcia w ramach projektu.</text:span></text:span></text:p>
        </text:list-item>
        <text:list-item>
          <text:p text:style-name="P100">Mam prawo dostępu do treści swoich danych i ich poprawiania.</text:p>
        </text:list-item>
      </text:list>
      <text:p text:style-name="P18"/>
      <text:p text:style-name="P18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9">Imię i nazwisko rodzica/opiekuna prawnego* uczestnika projektu</text:p>
          </table:table-cell>
          <table:table-cell table:style-name="Tabela6.A1" office:value-type="string">
            <text:p text:style-name="P5"/>
            <text:p text:style-name="P29">Czytelny podpis rodzica/opiekuna prawnego* uczestnika projektu</text:p>
            <text:p text:style-name="P7"/>
          </table:table-cell>
        </table:table-row>
        <table:table-row>
          <table:table-cell table:style-name="Tabela6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6.B2" office:value-type="string">
            <text:p text:style-name="Standard"/>
            <text:p text:style-name="Standard"/>
            <text:p text:style-name="Standard"/>
          </table:table-cell>
        </table:table-row>
      </table:table>
      <text:p text:style-name="P10">* - Niepotrzebne skreślić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0">Nowy Targ, dnia .......................</text:p>
      <text:p text:style-name="P41"/>
      <text:p text:style-name="P10"/>
      <text:p text:style-name="P83">Załącznik nr <text:s/>3 do regulaminu-</text:p>
      <text:p text:style-name="P19"><text:s text:c="124"/>Deklaracja uczestnictwa.</text:p>
      <text:p text:style-name="P26"/>
      <text:p text:style-name="P36">DEKLARACJA UCZESTNICTWA</text:p>
      <text:p text:style-name="P26">w projekcie pn. „Jeżdżę z Głową”</text:p>
      <text:p text:style-name="P23"/>
      <text:p text:style-name="P15">PROSZĘ WYPEŁNIĆ FORMULARZ DRUKOWANYMI LITERAMI</text:p>
      <text:p text:style-name="P24"/>
      <text:p text:style-name="Standard"><text:span text:style-name="Domyślna_20_czcionka_20_akapitu"><text:span text:style-name="T8">Ja niżej podpisana/-y</text:span></text:span><text:span text:style-name="Domyślna_20_czcionka_20_akapitu"><text:span text:style-name="T5"> <text:s/></text:span></text:span></text:p>
      <text:p text:style-name="P19"/>
      <text:p text:style-name="P19">……………………………………….......................................…..……………………………..</text:p>
      <text:p text:style-name="P20">(imię i nazwisko rodzica/opiekuna prawnego*)</text:p>
      <text:p text:style-name="P38"/>
      <text:p text:style-name="P21">deklaruje <text:s/>udział mojego/mojej</text:p>
      <text:p text:style-name="P58"><text:span text:style-name="Domyślna_20_czcionka_20_akapitu"><text:span text:style-name="T5">syna/córki…………………………………………………………............................................ w projekcie </text:span></text:span><text:span text:style-name="Domyślna_20_czcionka_20_akapitu"><text:span text:style-name="T8">pn. „Jeżdżę z Głową” w zakresie nauki jazdy na nartach zjazdowych/ biegowych</text:span></text:span></text:p>
      <text:p text:style-name="P24">Nr PESEL ucznia/uczennicy:</text:p>
      <text:p text:style-name="P19"/>
      <text:p text:style-name="P19"/>
      <text:p text:style-name="P19"/>
      <text:p text:style-name="P24">Dane kontaktowe do rodzica/opiekun prawnego*:</text:p>
      <text:p text:style-name="P24"/>
      <text:p text:style-name="P19">…………….……....................................…………………………………………………..……</text:p>
      <text:p text:style-name="P20">(adres zamieszkania: ulica, nr domu, kod, miejscowość, poczta)</text:p>
      <text:p text:style-name="P19"/>
      <text:p text:style-name="P19">…………….……....................................…………………………………………………..……</text:p>
      <text:p text:style-name="P19"/>
      <text:p text:style-name="P19">proszę zaznaczyć przynajmniej jedną formę kontaktu:</text:p>
      <text:p text:style-name="P19"/>
      <text:p text:style-name="P19">……………………………<text:tab/> <text:s text:c="3"/>…………………………….. <text:s text:c="3"/>......…………………………...</text:p>
      <text:p text:style-name="P19"><text:s text:c="3"/>(nr tel. stacjonarnego) <text:s text:c="23"/>(nr tel. komórkowego) <text:s text:c="19"/>(adres e-mail)</text:p>
      <text:p text:style-name="P19"/>
      <text:list xml:id="list2210002094939715954" text:style-name="WWNum7">
        <text:list-item text:start-value="1">
          <text:p text:style-name="P105">Oświadczam, że zapoznałam/-em się z Regulaminem rekrutacji i udziału w przedmiotowym projekcie, akceptuję jego postanowienia i syn/córka spełnia kryteria uprawniające do udziału w projekcie.</text:p>
        </text:list-item>
        <text:list-item>
          <text:p text:style-name="P105">Zostałam/-em poinformowana/-y, że syn/córka uczestniczy w projekcie współfinansowanym ze środków Województwa Małopolskiego.</text:p>
        </text:list-item>
      </text:list>
      <text:p text:style-name="Standard"><text:span text:style-name="Domyślna_20_czcionka_20_akapitu"><text:span text:style-name="T16"><text:s text:c="3"/>3. <text:s text:c="2"/>Oświadczam, że podane</text:span></text:span><text:span text:style-name="Domyślna_20_czcionka_20_akapitu"><text:span text:style-name="T4"> wyżej dane są zgodne z prawdą.</text:span></text:span></text:p>
      <text:p text:style-name="P1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……………………………<text:tab/><text:tab/><text:tab/><text:tab/><text:tab/> <text:s text:c="3"/>…………..……………………</text:p>
      <text:p text:style-name="Standard"><text:span text:style-name="Domyślna_20_czcionka_20_akapitu"><text:span text:style-name="T11"><text:s text:c="9"/></text:span></text:span><text:span text:style-name="Domyślna_20_czcionka_20_akapitu"><text:span text:style-name="T4">Miejscowość, data<text:tab/><text:tab/> <text:s text:c="4"/><text:tab/><text:tab/> <text:s text:c="14"/>Podpis rodzica/opiekuna prawnego</text:span></text:span></text:p>
      <text:p text:style-name="P82"/>
      <text:p text:style-name="P15"><text:s text:c="108"/>Załącznik nr 4 do regulaminu–</text:p>
      <text:p text:style-name="P14">Zgoda na wykorzystanie wizerunku.</text:p>
      <text:p text:style-name="P85"/>
      <text:p text:style-name="P85"/>
      <text:p text:style-name="P85">ZGODA NA WYKORZYSTANIE WIZERUNKU</text:p>
      <text:p text:style-name="P86"/>
      <text:p text:style-name="P88"><text:span text:style-name="Domyślna_20_czcionka_20_akapitu"><text:span text:style-name="T6">Wyrażam zgodę na nieodwołane i nieodpłatne prawa wielokrotnego wykorzystywania zdjęć <text:line-break/>z wizerunkiem mojego dziecka, uczestniczącego w realizacji projektu </text:span></text:span><text:span text:style-name="Domyślna_20_czcionka_20_akapitu"><text:span text:style-name="T8">pn. „Jeżdżę z Głową”</text:span></text:span><text:span text:style-name="Domyślna_20_czcionka_20_akapitu"><text:span text:style-name="T6"> bez konieczności każdorazowego ich zatwierdzania.</text:span></text:span></text:p>
      <text:p text:style-name="P88"><text:span text:style-name="Domyślna_20_czcionka_20_akapitu"><text:span text:style-name="T6">Zgoda obejmuje wykorzystanie, utrwalanie, obróbkę i powielanie wykonanych zdjęć <text:line-break/>za pośrednictwem dowolnego medium, wyłącznie w celu informacji i promocji w/w projektu </text:span></text:span><text:span text:style-name="Domyślna_20_czcionka_20_akapitu"><text:span text:style-name="T4">współfinansowanego przez Województwo Małopolskie.</text:span></text:span></text:p>
      <text:p text:style-name="P90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6"/>
            <text:p text:style-name="P29">Imię i nazwisko rodzica/opiekuna prawnego* uczestnika projektu</text:p>
            <text:p text:style-name="P69"/>
          </table:table-cell>
          <table:table-cell table:style-name="Tabela7.A1" office:value-type="string">
            <text:p text:style-name="P92">Czytelny podpis rodzica/opiekuna prawnego* uczestnika projektu</text:p>
          </table:table-cell>
        </table:table-row>
        <table:table-row>
          <table:table-cell table:style-name="Tabela7.A2" office:value-type="string">
            <text:p text:style-name="P93"/>
            <text:p text:style-name="P94"/>
            <text:p text:style-name="P70"/>
            <text:p text:style-name="P70"/>
          </table:table-cell>
          <table:table-cell table:style-name="Tabela7.B2" office:value-type="string">
            <text:p text:style-name="P73"/>
          </table:table-cell>
        </table:table-row>
      </table:table>
      <text:p text:style-name="P89">*- Niepotrzebne skreślić.</text:p>
      <text:p text:style-name="P87"/>
      <text:p text:style-name="P87"/>
      <text:p text:style-name="P87"/>
      <text:p text:style-name="P87"/>
      <text:p text:style-name="P87"/>
      <text:p text:style-name="P87"/>
      <text:p text:style-name="P91">Nowy Targ, dnia .......................</text:p>
      <text:p text:style-name="P84"><text:s text:c="99"/>Załącznik nr 5 do regulaminu - <text:s/></text:p>
      <text:p text:style-name="P14"><text:s/>Oświadczenie o braku przeciwwskazań.</text:p>
      <text:p text:style-name="P10"/>
      <text:p text:style-name="P7"/>
      <text:p text:style-name="P7"/>
      <text:p text:style-name="P34">OŚWIADCZENIE</text:p>
      <text:p text:style-name="P7"><text:span text:style-name="Domyślna_20_czcionka_20_akapitu"><text:span text:style-name="T7">o braku przeciwwskazań do uczestnictwa w zajęciach</text:span></text:span><text:span text:style-name="Domyślna_20_czcionka_20_akapitu"><text:span text:style-name="T9"> projektu</text:span></text:span></text:p>
      <text:p text:style-name="P26">pn. „Jeżdżę z Głową”</text:p>
      <text:p text:style-name="P15"/>
      <text:p text:style-name="P15"/>
      <text:p text:style-name="P11">Ja(my) niżej podpisana/ny/ni rodzic/rodzice ……………………….....……………………wyrażam zgodę na</text:p>
      <text:p text:style-name="P95">(imię i nazwisko dziecka)</text:p>
      <text:p text:style-name="P11">uczestnictwo w projekcie i oświadczam/my, że nie są mi /nam znane przeciwwskazania zdrowotne lub inne do uczestnictwa w/w mojego/naszego dziecka w zajęciach nauki jazdy na nartach biegowych/zjazdowych/snowboardzie w ramach Projektu. <text:s/>O ewentualnych przeciwwskazaniach w trakcie uczestnictwa dziecka w Projekcie zobowiązujemy się informować organizatora zajęć (realizatorów zajęć) niezwłocznie. Na miejsce zbiórki przed wyjazdem na zajęcia i tego miejsca po zajęciach moje/nasze dziecko będzie doprowadzane (dowożone), odbierane przez rodzica lub upoważnionego przedstawiciela. <text:s text:c="27"/>O niemożliwości uczestnictwa dziecka w zajęciach w danym dniu zobowiązujemy się informować opiekuna grupy/szkołę lub organizatora zajęć niezwłocznie.</text:p>
      <text:p text:style-name="P59"/>
      <text:p text:style-name="P10">Oświadczam, że podane wyżej dane są zgodne z prawdą.</text:p>
      <text:p text:style-name="P10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9">Imię i nazwisko rodzica/opiekuna prawnego* uczestnika projektu</text:p>
          </table:table-cell>
          <table:table-cell table:style-name="Tabela8.A1" office:value-type="string">
            <text:p text:style-name="P5"/>
            <text:p text:style-name="P29">Czytelny podpis rodzica/opiekuna prawnego* uczestnika projektu</text:p>
            <text:p text:style-name="P7"/>
          </table:table-cell>
        </table:table-row>
        <table:table-row>
          <table:table-cell table:style-name="Tabela8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8.B2" office:value-type="string">
            <text:p text:style-name="P7"/>
            <text:p text:style-name="P7"/>
            <text:p text:style-name="P7"/>
          </table:table-cell>
        </table:table-row>
      </table:table>
      <text:p text:style-name="P15"/>
      <text:p text:style-name="P89">*- Niepotrzebne skreślić.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91">Nowy Targ, dnia .......................</text:p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><text:s text:c="102"/>Załącznik nr 6 do regulaminu -</text:p>
      <text:p text:style-name="P10"><text:s text:c="114"/>Lista zakwalifikowanych.</text:p>
      <text:p text:style-name="P10"/>
      <text:p text:style-name="P34">LISTA ZAKWALIFIKOWANYCH</text:p>
      <text:p text:style-name="P23"/>
      <text:p text:style-name="P7"><text:span text:style-name="Domyślna_20_czcionka_20_akapitu"><text:span text:style-name="T7">dzieci do zajęć w ramach projektu </text:span></text:span><text:span text:style-name="Domyślna_20_czcionka_20_akapitu"><text:span text:style-name="T10">pn. ”</text:span></text:span><text:span text:style-name="Domyślna_20_czcionka_20_akapitu"><text:span text:style-name="T8"> Jeżdżę z głową</text:span></text:span><text:span text:style-name="Domyślna_20_czcionka_20_akapitu"><text:span text:style-name="T7">” w Szkole Podstawowej Nr.......w Nowym Targu, w okresie od ...............do............................. .</text:span></text:span></text:p>
      <text:p text:style-name="P29"/>
      <text:p text:style-name="P60">Nauka jazdy na nartach zjazdowych.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29">Lp.</text:p>
          </table:table-cell>
          <table:table-cell table:style-name="Tabela9.A1" office:value-type="string">
            <text:p text:style-name="P29">Imię i nazwisko</text:p>
          </table:table-cell>
          <table:table-cell table:style-name="Tabela9.A1" office:value-type="string">
            <text:p text:style-name="P29">PESEL</text:p>
          </table:table-cell>
          <table:table-cell table:style-name="Tabela9.A1" office:value-type="string">
            <text:p text:style-name="P29">Grupa</text:p>
            <text:p text:style-name="P29">zajęciowa</text:p>
          </table:table-cell>
          <table:table-cell table:style-name="Tabela9.A1" office:value-type="string">
            <text:p text:style-name="P29">Klasa</text:p>
          </table:table-cell>
        </table:table-row>
        <table:table-row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</table:table-row>
        <table:table-row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</table:table-row>
        <table:table-row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</table:table-row>
        <table:table-row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</table:table-row>
        <table:table-row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</table:table-row>
        <table:table-row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</table:table-row>
        <table:table-row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</table:table-row>
        <table:table-row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</table:table-row>
        <table:table-row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</table:table-row>
      </table:table>
      <text:p text:style-name="P32"/>
      <text:p text:style-name="P27"/>
      <text:p text:style-name="P32">Podpisy członków Komisji Rekrutacyjnej:</text:p>
      <text:p text:style-name="P31"/>
      <text:p text:style-name="P42"><text:s text:c="74"/>1. Przewodniczący……………………………</text:p>
      <text:p text:style-name="P42"><text:s text:c="74"/>2. Członek………………………</text:p>
      <text:p text:style-name="P42"><text:s text:c="74"/>3.Członek…………………………</text:p>
      <text:p text:style-name="P42">Nowy Targ, dnia ......................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4"><text:s text:c="102"/>Załącznik nr 6 do regulaminu -</text:p>
      <text:p text:style-name="P10"><text:s text:c="114"/>Lista zakwalifikowanych.</text:p>
      <text:p text:style-name="P10"/>
      <text:p text:style-name="P34">LISTA ZAKWALIFIKOWANYCH</text:p>
      <text:p text:style-name="P23"/>
      <text:p text:style-name="P7"><text:span text:style-name="Domyślna_20_czcionka_20_akapitu"><text:span text:style-name="T7">dzieci do zajęć w ramach projektu </text:span></text:span><text:span text:style-name="Domyślna_20_czcionka_20_akapitu"><text:span text:style-name="T10">pn. ”</text:span></text:span><text:span text:style-name="Domyślna_20_czcionka_20_akapitu"><text:span text:style-name="T8"> Jeżdżę z głową</text:span></text:span><text:span text:style-name="Domyślna_20_czcionka_20_akapitu"><text:span text:style-name="T7">” w Szkole Podstawowej Nr.......w Nowym Targu, w okresie od ...............do............................. .</text:span></text:span></text:p>
      <text:p text:style-name="P29"/>
      <text:p text:style-name="P60">Nauka jazdy na nartach biegowych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>
          <table:table-cell table:style-name="Tabela10.A1" office:value-type="string">
            <text:p text:style-name="P29">Lp.</text:p>
          </table:table-cell>
          <table:table-cell table:style-name="Tabela10.A1" office:value-type="string">
            <text:p text:style-name="P29">Imię i nazwisko</text:p>
          </table:table-cell>
          <table:table-cell table:style-name="Tabela10.A1" office:value-type="string">
            <text:p text:style-name="P29">PESEL</text:p>
          </table:table-cell>
          <table:table-cell table:style-name="Tabela10.A1" office:value-type="string">
            <text:p text:style-name="P29">Grupa</text:p>
            <text:p text:style-name="P29">zajęciowa</text:p>
          </table:table-cell>
          <table:table-cell table:style-name="Tabela10.A1" office:value-type="string">
            <text:p text:style-name="P29">Klasa</text:p>
          </table:table-cell>
        </table:table-row>
        <table:table-row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</table:table-row>
        <table:table-row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</table:table-row>
        <table:table-row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</table:table-row>
        <table:table-row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</table:table-row>
        <table:table-row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</table:table-row>
        <table:table-row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</table:table-row>
        <table:table-row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</table:table-row>
        <table:table-row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</table:table-row>
        <table:table-row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</table:table-row>
      </table:table>
      <text:p text:style-name="P32"/>
      <text:p text:style-name="P27"/>
      <text:p text:style-name="P32">Podpisy członków Komisji Rekrutacyjnej:</text:p>
      <text:p text:style-name="P31"/>
      <text:p text:style-name="P42"><text:s text:c="74"/>1. Przewodniczący……………………………</text:p>
      <text:p text:style-name="P42"><text:s text:c="74"/>2. Członek………………………</text:p>
      <text:p text:style-name="P42"><text:s text:c="74"/>3.Członek…………………………</text:p>
      <text:p text:style-name="P42">Nowy Targ, dnia .......................</text:p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93"/></text:p>
      <text:p text:style-name="P15"/>
      <text:p text:style-name="P15"/>
      <text:p text:style-name="P15"><text:soft-page-break/></text:p>
      <text:p text:style-name="P15"/>
      <text:p text:style-name="P15"><text:s text:c="117"/>Załącznik nr 7 do regulaminu- <text:s/></text:p>
      <text:p text:style-name="P10"><text:s text:c="120"/>Lista rezerwowa.</text:p>
      <text:p text:style-name="P40"/>
      <text:p text:style-name="P40"/>
      <text:p text:style-name="P40"/>
      <text:p text:style-name="P40"/>
      <text:p text:style-name="P29"/>
      <text:p text:style-name="P34">LISTA REZERWOWA</text:p>
      <text:p text:style-name="P23"/>
      <text:p text:style-name="P7"><text:span text:style-name="Domyślna_20_czcionka_20_akapitu"><text:span text:style-name="T7">dzieci do zajęć w ramach projektu </text:span></text:span><text:span text:style-name="Domyślna_20_czcionka_20_akapitu"><text:span text:style-name="T10">pn. ”</text:span></text:span><text:span text:style-name="Domyślna_20_czcionka_20_akapitu"><text:span text:style-name="T8">Jeżdżę z głową</text:span></text:span><text:span text:style-name="Domyślna_20_czcionka_20_akapitu"><text:span text:style-name="T7">” w Szkole Podstawowej Nr....... <text:s text:c="37"/>w Nowym Targu, w okresie od ...............do............................. .</text:span></text:span></text:p>
      <text:p text:style-name="P29"/>
      <text:p text:style-name="P60">Nauka jazdy na nartach zjazdowych.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>
          <table:table-cell table:style-name="Tabela11.A1" office:value-type="string">
            <text:p text:style-name="P29">Lp.</text:p>
          </table:table-cell>
          <table:table-cell table:style-name="Tabela11.A1" office:value-type="string">
            <text:p text:style-name="P29">Imię i nazwisko</text:p>
          </table:table-cell>
          <table:table-cell table:style-name="Tabela11.A1" office:value-type="string">
            <text:p text:style-name="P29">PESEL</text:p>
          </table:table-cell>
          <table:table-cell table:style-name="Tabela11.A1" office:value-type="string">
            <text:p text:style-name="P29">Grupa</text:p>
            <text:p text:style-name="P29">zajęciowa</text:p>
          </table:table-cell>
          <table:table-cell table:style-name="Tabela11.A1" office:value-type="string">
            <text:p text:style-name="P29">Klasa</text:p>
          </table:table-cell>
        </table:table-row>
        <table:table-row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</table:table-row>
        <table:table-row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</table:table-row>
        <table:table-row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</table:table-row>
        <table:table-row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</table:table-row>
        <table:table-row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</table:table-row>
        <table:table-row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</table:table-row>
        <table:table-row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</table:table-row>
        <table:table-row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</table:table-row>
        <table:table-row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</table:table-row>
      </table:table>
      <text:p text:style-name="P32"/>
      <text:p text:style-name="P40">* - Niepotrzebne skreślić.</text:p>
      <text:p text:style-name="P32"/>
      <text:p text:style-name="P32">Podpisy członków Komisji Rekrutacyjnej:</text:p>
      <text:p text:style-name="P32"/>
      <text:p text:style-name="P32"/>
      <text:p text:style-name="P43">1. Przewodniczący<text:tab/>……………………………</text:p>
      <text:p text:style-name="P43">2. Członek <text:tab/><text:tab/>……………………………</text:p>
      <text:p text:style-name="P43">3.Członek<text:tab/><text:tab/>….……...…………………</text:p>
      <text:p text:style-name="P43">Nowy Targ, dnia ....................…</text:p>
      <text:p text:style-name="P43"/>
      <text:p text:style-name="P43"/>
      <text:p text:style-name="P43"/>
      <text:p text:style-name="P43"/>
      <text:p text:style-name="P43"/>
      <text:p text:style-name="P15"><text:s text:c="115"/>Załącznik nr 7 do regulaminu- <text:s/></text:p>
      <text:p text:style-name="P10"><text:soft-page-break/><text:s text:c="120"/>Lista rezerwowa.</text:p>
      <text:p text:style-name="P40"/>
      <text:p text:style-name="P40"/>
      <text:p text:style-name="P40"/>
      <text:p text:style-name="P40"/>
      <text:p text:style-name="P29"/>
      <text:p text:style-name="P34">LISTA REZERWOWA</text:p>
      <text:p text:style-name="P23"/>
      <text:p text:style-name="P7"><text:span text:style-name="Domyślna_20_czcionka_20_akapitu"><text:span text:style-name="T7">dzieci do zajęć w ramach projektu </text:span></text:span><text:span text:style-name="Domyślna_20_czcionka_20_akapitu"><text:span text:style-name="T10">pn. ”</text:span></text:span><text:span text:style-name="Domyślna_20_czcionka_20_akapitu"><text:span text:style-name="T8">Jeżdżę z głową</text:span></text:span><text:span text:style-name="Domyślna_20_czcionka_20_akapitu"><text:span text:style-name="T7">” w Szkole Podstawowej Nr....... <text:s text:c="37"/>w Nowym Targu, w okresie od ...............do............................. .</text:span></text:span></text:p>
      <text:p text:style-name="P29"/>
      <text:p text:style-name="P60">Nauka jazdy na nartach biegowych.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>
          <table:table-cell table:style-name="Tabela12.A1" office:value-type="string">
            <text:p text:style-name="P29">Lp.</text:p>
          </table:table-cell>
          <table:table-cell table:style-name="Tabela12.A1" office:value-type="string">
            <text:p text:style-name="P29">Imię i nazwisko</text:p>
          </table:table-cell>
          <table:table-cell table:style-name="Tabela12.A1" office:value-type="string">
            <text:p text:style-name="P29">PESEL</text:p>
          </table:table-cell>
          <table:table-cell table:style-name="Tabela12.A1" office:value-type="string">
            <text:p text:style-name="P29">Grupa</text:p>
            <text:p text:style-name="P29">zajęciowa</text:p>
          </table:table-cell>
          <table:table-cell table:style-name="Tabela12.A1" office:value-type="string">
            <text:p text:style-name="P29">Klasa</text:p>
          </table:table-cell>
        </table:table-row>
        <table:table-row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</table:table-row>
        <table:table-row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</table:table-row>
        <table:table-row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</table:table-row>
        <table:table-row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</table:table-row>
        <table:table-row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</table:table-row>
        <table:table-row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</table:table-row>
        <table:table-row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</table:table-row>
        <table:table-row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</table:table-row>
        <table:table-row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</table:table-row>
      </table:table>
      <text:p text:style-name="P32"/>
      <text:p text:style-name="P40">* - Niepotrzebne skreślić.</text:p>
      <text:p text:style-name="P32"/>
      <text:p text:style-name="P32">Podpisy członków Komisji Rekrutacyjnej:</text:p>
      <text:p text:style-name="P32"/>
      <text:p text:style-name="P32"/>
      <text:p text:style-name="P43">1. Przewodniczący<text:tab/>……………………………</text:p>
      <text:p text:style-name="P43">2. Członek <text:tab/><text:tab/>……………………………</text:p>
      <text:p text:style-name="P43">3.Członek<text:tab/><text:tab/>….……...…………………</text:p>
      <text:p text:style-name="P61"><text:span text:style-name="Domyślna_20_czcionka_20_akapitu"><text:span text:style-name="T13">Nowy Targ, dnia 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TE1AF4908t00" svg:font-family="TTE1AF4908t00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size-complex="12pt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Title" style:family="paragraph" style:parent-style-name="Heading" style:class="chapter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Header_20_Char" style:display-name="Header Char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>Zarządzenie nr</dc:title>
    <meta:initial-creator>jansto</meta:initial-creator>
    <dc:creator>user</dc:creator>
    <meta:creation-date>2015-01-13T13:50:00Z</meta:creation-date>
    <dc:date>2017-01-11T08:56:00Z</dc:date>
    <meta:print-date>2017-01-11T08:49:00Z</meta:print-date>
    <meta:editing-cycles>28</meta:editing-cycles>
    <meta:editing-duration>PT17460S</meta:editing-duration>
    <meta:document-statistic meta:table-count="12" meta:image-count="0" meta:object-count="0" meta:page-count="13" meta:paragraph-count="304" meta:word-count="2620" meta:character-count="22602" meta:non-whitespace-character-count="17486"/>
    <meta:template xlink:type="simple" xlink:actuate="onRequest" xlink:title="" xlink:href="../../Downloads/Regulamin%20i%20formularz.odt/Normal"/>
  </office:meta>
</office:document-meta>
</file>