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293cm" fo:margin-left="2.974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3.5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499cm" style:use-optimal-row-height="false"/>
    </style:style>
    <style:style style:name="P1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" style:family="paragraph" style:parent-style-name="Standard" style:list-style-name="WWNum1">
      <style:paragraph-properties fo:text-align="justify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3.175cm"/>
        </style:tab-stops>
      </style:paragraph-properties>
      <style:text-properties fo:color="#000000" fo:font-size="11pt" style:font-size-asian="11pt" style:font-size-complex="11pt"/>
    </style:style>
    <style:style style:name="P4" style:family="paragraph" style:parent-style-name="Standard" style:list-style-name="WWNum1">
      <style:text-properties fo:color="#000000" fo:font-size="11pt" style:font-size-asian="11pt" style:font-size-complex="11pt"/>
    </style:style>
    <style:style style:name="P5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1">
      <style:paragraph-properties fo:text-align="justify" style:justify-single-word="false"/>
    </style:style>
    <style:style style:name="P14" style:family="paragraph" style:parent-style-name="Standard" style:list-style-name="WWNum1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1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margin-left="10.16cm" fo:margin-right="0cm" fo:text-indent="1.27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10.16cm" fo:margin-right="0cm" fo:text-indent="1.27cm" style:auto-text-indent="false">
        <style:tab-stops/>
      </style:paragraph-properties>
    </style:style>
    <style:style style:name="P22" style:family="paragraph" style:parent-style-name="Standard" style:list-style-name="WWNum3">
      <style:paragraph-properties fo:margin-left="3.17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fo:font-size="11pt" style:font-size-asian="11pt" style:font-size-complex="11pt"/>
    </style:style>
    <style:style style:name="P23" style:family="paragraph" style:parent-style-name="Standard" style:list-style-name="WWNum3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  <style:text-properties fo:color="#000000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name-asian="Arial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. nr 1 do</text:p>
      <text:p text:style-name="P20">Zarządzenia Nr 0050.Z.1.2019</text:p>
      <text:p text:style-name="P20">Burmistrza Miasta Nowy Targ</text:p>
      <text:p text:style-name="P21"><text:span text:style-name="Domyślna_20_czcionka_20_akapitu"><text:span text:style-name="T1">z dnia <text:s/>2 stycznia 2019r.</text:span></text:span></text:p>
      <text:p text:style-name="P7"/>
      <text:p text:style-name="P7">R E G U L A M I N</text:p>
      <text:p text:style-name="P8">rekrutacji i uczestnictwa w 2019r. w projekcie</text:p>
      <text:p text:style-name="P10"><text:span text:style-name="Domyślna_20_czcionka_20_akapitu"><text:span text:style-name="T2">pn.</text:span></text:span><text:span text:style-name="Domyślna_20_czcionka_20_akapitu"><text:span text:style-name="T3"> „</text:span></text:span><text:span text:style-name="Domyślna_20_czcionka_20_akapitu"><text:span text:style-name="T2">Jeżdżę z Głową</text:span></text:span><text:span text:style-name="Domyślna_20_czcionka_20_akapitu"><text:span text:style-name="T3">”</text:span></text:span></text:p>
      <text:p text:style-name="P9">współfinansowanego przez Miasto Nowy Targ i Województwo Małopolskie.</text:p>
      <text:p text:style-name="P9"/>
      <text:p text:style-name="P11"/>
      <text:list xml:id="list2903818717927600466" text:style-name="WWNum1">
        <text:list-item text:start-value="1">
          <text:p text:style-name="P13"><text:s/><text:span text:style-name="Domyślna_20_czcionka_20_akapitu"><text:span text:style-name="T4">W zajęciach nauki jazdy na nartach zjazdowych uczestniczą zakwalifikowani uczniowie (uczennice) szkół podstawowych prowadzonych przez miasto Nowy Targ, którzy są Partnerami projektu.</text:span></text:span></text:p>
        </text:list-item>
        <text:list-item>
          <text:p text:style-name="P13"><text:span text:style-name="Domyślna_20_czcionka_20_akapitu"><text:span text:style-name="T4">Organizator zajęć – Burmistrz Miasta Nowy Targ zawrze z partnerami projektu - szkołami, których uczniowie (uczennice) uczestniczyć będą w zajęciach, porozumienie o współdziałaniu podczas realizacji </text:span></text:span><text:span text:style-name="Domyślna_20_czcionka_20_akapitu"><text:span text:style-name="T5">programu nauki jazdy na</text:span></text:span><text:span text:style-name="Domyślna_20_czcionka_20_akapitu"><text:span text:style-name="T4"> </text:span></text:span><text:span text:style-name="Domyślna_20_czcionka_20_akapitu"><text:span text:style-name="T5">nartach zjazdowych - </text:span></text:span><text:span text:style-name="Domyślna_20_czcionka_20_akapitu"><text:span text:style-name="T4">w zakresie przeprowadzenia rekrutacji uczniów do zajęć oraz dla zapewnienia sprawności organizacyjnej zabezpieczenia wykonawców (wytypowania opiekunów grup), a także w zakresie <text:s/>bezpieczeństwa uczestników przed transportem na zajęcia <text:s/>i po ich zakończeniu oraz archiwizacji dokumentacji z procesu rekrutacji uczestników do projektu.</text:span></text:span></text:p>
        </text:list-item>
        <text:list-item>
          <text:p text:style-name="P14">Rekrutację do zajęć na podstawie niniejszego Regulaminu przeprowadzą Komisje rekrutacyjne <text:s text:c="18"/>w poszczególnych szkołach <text:s/>powołane zarządzeniem partnera organizatora zajęć.</text:p>
        </text:list-item>
        <text:list-item>
          <text:p text:style-name="P13"><text:span text:style-name="Domyślna_20_czcionka_20_akapitu"><text:span text:style-name="T5">Rekrutacja uczniów do zajęć w ramach projektu nastąpi od dnia wejścia w życie niniejszego zarządzenia <text:s/>do dnia 9 stycznia</text:span></text:span><text:span text:style-name="Domyślna_20_czcionka_20_akapitu"><text:span text:style-name="T6"> 2019r. w następującym zakresie</text:span></text:span><text:span text:style-name="Domyślna_20_czcionka_20_akapitu"><text:span text:style-name="T8">:</text:span></text:span></text:p>
        </text:list-item>
      </text:list>
      <text:p text:style-name="P1"/>
      <text:p text:style-name="P12"><text:span text:style-name="Domyślna_20_czcionka_20_akapitu"><text:span text:style-name="T7">Zajęcia w zakresie nauki na nartach zjazdowych.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Nazwa</text:p>
            <text:p text:style-name="P16">szkoły</text:p>
          </table:table-cell>
          <table:table-cell table:style-name="Tabela1.A1" office:value-type="string">
            <text:p text:style-name="P16">Liczba grup zjazdowych</text:p>
          </table:table-cell>
          <table:table-cell table:style-name="Tabela1.A1" office:value-type="string">
            <text:p text:style-name="P16">Liczba dzieci w grupie</text:p>
          </table:table-cell>
          <table:table-cell table:style-name="Tabela1.D1" office:value-type="string">
            <text:p text:style-name="P16">Liczba uczestników zajęć w szkole</text:p>
          </table:table-cell>
        </table:table-row>
        <table:table-row>
          <table:table-cell table:style-name="Tabela1.A2" office:value-type="string">
            <text:p text:style-name="P15">SP Nr 1</text:p>
          </table:table-cell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12</text:p>
          </table:table-cell>
          <table:table-cell table:style-name="Tabela1.D2" office:value-type="string">
            <text:p text:style-name="P16">12</text:p>
          </table:table-cell>
        </table:table-row>
        <table:table-row table:style-name="Tabela1.3">
          <table:table-cell table:style-name="Tabela1.A2" office:value-type="string">
            <text:p text:style-name="P17">SP Nr 2</text:p>
          </table:table-cell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12</text:p>
          </table:table-cell>
          <table:table-cell table:style-name="Tabela1.D2" office:value-type="string">
            <text:p text:style-name="P16">24</text:p>
          </table:table-cell>
        </table:table-row>
        <table:table-row>
          <table:table-cell table:style-name="Tabela1.A2" office:value-type="string">
            <text:p text:style-name="P17">SP Nr 3</text:p>
          </table:table-cell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12</text:p>
          </table:table-cell>
          <table:table-cell table:style-name="Tabela1.D2" office:value-type="string">
            <text:p text:style-name="P16">12</text:p>
          </table:table-cell>
        </table:table-row>
        <table:table-row>
          <table:table-cell table:style-name="Tabela1.A2" office:value-type="string">
            <text:p text:style-name="P17">SP Nr 4</text:p>
          </table:table-cell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12</text:p>
          </table:table-cell>
          <table:table-cell table:style-name="Tabela1.D2" office:value-type="string">
            <text:p text:style-name="P16">12</text:p>
          </table:table-cell>
        </table:table-row>
        <table:table-row>
          <table:table-cell table:style-name="Tabela1.A2" office:value-type="string">
            <text:p text:style-name="P17">SP Nr 5</text:p>
          </table:table-cell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12</text:p>
          </table:table-cell>
          <table:table-cell table:style-name="Tabela1.D2" office:value-type="string">
            <text:p text:style-name="P16">24</text:p>
          </table:table-cell>
        </table:table-row>
        <table:table-row>
          <table:table-cell table:style-name="Tabela1.A2" office:value-type="string">
            <text:p text:style-name="P17">SP Nr 6</text:p>
          </table:table-cell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12</text:p>
          </table:table-cell>
          <table:table-cell table:style-name="Tabela1.D2" office:value-type="string">
            <text:p text:style-name="P16">12</text:p>
          </table:table-cell>
        </table:table-row>
        <table:table-row>
          <table:table-cell table:style-name="Tabela1.A2" office:value-type="string">
            <text:p text:style-name="P17">SP Nr 11</text:p>
          </table:table-cell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12</text:p>
          </table:table-cell>
          <table:table-cell table:style-name="Tabela1.D2" office:value-type="string">
            <text:p text:style-name="P16">36</text:p>
          </table:table-cell>
        </table:table-row>
        <table:table-row>
          <table:table-cell table:style-name="Tabela1.A2" office:value-type="string">
            <text:p text:style-name="P18">Razem:</text:p>
          </table:table-cell>
          <table:table-cell table:style-name="Tabela1.A2" office:value-type="string">
            <text:p text:style-name="P19">11</text:p>
          </table:table-cell>
          <table:table-cell table:style-name="Tabela1.A2" office:value-type="string">
            <text:p text:style-name="P19">12</text:p>
          </table:table-cell>
          <table:table-cell table:style-name="Tabela1.D2" office:value-type="string">
            <text:p text:style-name="P19">132</text:p>
          </table:table-cell>
        </table:table-row>
      </table:table>
      <text:p text:style-name="P5"/>
      <text:p text:style-name="P5"/>
      <text:list xml:id="list40580257" text:continue-numbering="true" text:style-name="WWNum1">
        <text:list-item>
          <text:p text:style-name="P13"><text:span text:style-name="Domyślna_20_czcionka_20_akapitu"><text:span text:style-name="T4">Rodzice (opiekunowie prawni) uczniów i uczennic chętnych do wzięcia udziału w zajęciach w Projekcie składają w  wyznaczonym miejscu przez dyrektora szkoły biorącej <text:s/>udział w Projekcie formularz zgłoszeniowy stanowiący załącznik nr 1 do Regulaminu </text:span></text:span><text:span text:style-name="Domyślna_20_czcionka_20_akapitu"><text:span text:style-name="T8">oraz zgodę na przetwarzanie danych osobowych i zgodę na wykorzystanie wizerunku dla celów promocyjnych projektu,jak załącznik nr 2 - 3 do niniejszego regulaminu, a także zaświadczenie lekarskie o braku przeciwwskazań dziecka do uczestnictwa w zajęciach <text:s/>lub oświadczenie o braku przeciwwskazań dziecka do uczestnictwa w zajęciach. <text:s/>Wzór oświadczenia o braku przeciwwskazań dziecka do uczestnictwa w zajęciach stanowi załącznik nr 4 do niniejszego regulaminu.</text:span></text:span></text:p>
        </text:list-item>
        <text:list-item>
          <text:p text:style-name="P2">Brak zaświadczenia lekarskiego lub oświadczenia rodziców o braku przeciwwskazań dziecka do uczestnictwa <text:s/>w zajęciach, zgodę na przetwarzanie danych osobowych, zgodę na wykorzystanie wizerunku dla celów promocyjnych projektu - dyskwalifikuje wniosek w sprawie kwalifikacji dziecka do zajęcie w ramach projektu.</text:p>
        </text:list-item>
        <text:list-item>
          <text:p text:style-name="P13"><text:span text:style-name="Domyślna_20_czcionka_20_akapitu"><text:span text:style-name="T8">Dopuszczenie do udziału w Projekcie następuje – w granicach limitów grup i uczestników w  danej szkole.</text:span></text:span></text:p>
        </text:list-item>
        <text:list-item>
          <text:p text:style-name="P2">W przypadku braku odpowiedniej liczby uczestników zajęć zakwalifikowanych do Projektu nastąpi <text:soft-page-break/>przedłużenie procesu rekrutacji do osiągnięcia odpowiedniej liczby chętnych, w  terminie wyznaczonym przez dyrektora danej szkoły, nie późniejszym niż jeden dzień przed datą pierwszych zajęć. W tym przypadku dopuszcza się zakwalifikowanie do zajęć ucznia/uczennice z <text:s/>innej szkoły podstawowej prowadzonej przez miasto Nowy  Targ</text:p>
        </text:list-item>
        <text:list-item>
          <text:p text:style-name="P2">Złożenie formularza zgłoszeniowego jest jednoznaczne z akceptacją niniejszego Regulaminu, natomiast nie jest jednoznaczne z zakwalifikowaniem się do projektu jako Beneficjent Ostateczny.</text:p>
        </text:list-item>
        <text:list-item>
          <text:p text:style-name="P2">Wzory formularzy rekrutacyjnych będą dostępne w danej placówce oświatowej (szkole) w sekretariacie, w godzinach urzędowania oraz na stronie internetowej szkoły biorącej udział w Projekcie i stronie internetowej Urzędu Miasta Nowy Targ.</text:p>
        </text:list-item>
        <text:list-item>
          <text:p text:style-name="P2">Po zebraniu wymaganej liczby chętnych, do udziału w zajęciach objętych Projektem, pozostałe zainteresowane osoby będą wpisane na listę rezerwową.</text:p>
        </text:list-item>
        <text:list-item>
          <text:p text:style-name="P2">Rekrutacja jest prowadzona z uwzględnieniem zasad polityki równych szans, ponadto zapewniony jest równy dostęp uczniów obu płci oraz uczniów niepełnosprawnych.</text:p>
        </text:list-item>
        <text:list-item>
          <text:p text:style-name="P13"><text:span text:style-name="Domyślna_20_czcionka_20_akapitu"><text:span text:style-name="T8">W procesie rekrutacji Komisje Rekrutacyjne uczestniczą wszyscy uczniowie szkoły ale priorytetowo będą traktowani uczniowie (uczennice) z klas III – IV. </text:span></text:span><text:span text:style-name="Domyślna_20_czcionka_20_akapitu"><text:span text:style-name="T9">Przy dużej liczbie chętnych decydująca kolejność zgłoszeń</text:span></text:span></text:p>
        </text:list-item>
        <text:list-item>
          <text:p text:style-name="P2">Komisja Rekrutacyjna sprawdza kompletność złożonych wniosków, przeprowadza ich analizę <text:s text:c="20"/>i tworzy grupę docelową Beneficjentów Ostatecznych (listę uczestników i listę rezerwową) wg wzoru jak załącznik nr 5 i nr 6. Listy projektowanych do zakwalifikowania uczestników i oczekujących na liście rezerwowej przekazywana jest do organizatora zajęć – Burmistrza Miasta. Decyzję o zatwierdzeniu kwalifikacji podejmuje organizator zajęć.</text:p>
        </text:list-item>
        <text:list-item>
          <text:p text:style-name="P2">Decyzje Komisji Rekrutacyjnych są ostateczne i nie podlegają zmianie. Dokumentacja z procesu rekrutacji pozostaje w szkole prowadzącej rekrutację, podlega zabezpieczeniu m. in. w aspekcie przepisów ochrony danych osobowych i archiwizacji,na zasadach określonych w tej szkole.</text:p>
        </text:list-item>
        <text:list-item>
          <text:p text:style-name="P2">W przypadku rezygnacji z zajęć przez uczestnika w trakcie pierwszych lub drugich zajęć do uczestnictwa w zajęciach kwalifikuje się innego ucznia z listy rezerwowej.</text:p>
        </text:list-item>
        <text:list-item>
          <text:p text:style-name="P2">Zajęcia w wyznaczonych miejscach,w <text:s/>dniach i godzinach ustalonych w harmonogramie zajęć.</text:p>
        </text:list-item>
        <text:list-item>
          <text:p text:style-name="P2">Opiekę nad uczniami uczestniczącymi w projekcie sprawują opiekunowie grup, a zajęcia przeprowadzają ustaleni instruktorzy nauki jazdy na nartach zjazdowych.</text:p>
        </text:list-item>
        <text:list-item>
          <text:p text:style-name="P2">Zbiórka przed szkołą, transport z opiekunem grupy i wolontariuszami na miejsce zajęć środkami wyznaczonymi przez organizatora zajęć.</text:p>
        </text:list-item>
        <text:list-item>
          <text:p text:style-name="P2">Do obowiązków rodziców dziecka uczestniczącego w zajęciach w ramach projektu należy takie przygotowanie dziecka do zajęć by było ono zabezpieczone przed negatywnymi skutkami istniejących warunków pogodowych (odpowiednia odzież wierzchnia, w tym rękawiczki,czapki) oraz terminowe przekazywanie uczestników zajęć pod opiekę opiekunów grup przez zajęciami <text:s text:c="23"/>i odbieranie ich po zajęciach, w wyznaczonym miejscu.</text:p>
        </text:list-item>
        <text:list-item>
          <text:p text:style-name="P2">Opóźnienie uczestnika zajęć <text:s/>na zbiórce przed wyjazdem <text:s/>powyżej 5 minut skutkuje nie uczestnictwem ucznia w danym dniu na zajęciach.</text:p>
        </text:list-item>
        <text:list-item>
          <text:p text:style-name="P2">Odbiór uczniów uczestników zajęć przez rodziców lub upoważnione przez nich osoby.</text:p>
        </text:list-item>
        <text:list-item>
          <text:p text:style-name="P2">Zajęcia w strefie wyznaczonej w porozumieniu z właścicielem urządzenia po wcześniejszym zbadaniu warunków bezpieczeństwa przez zakontraktowanego instruktora narciarstwa.</text:p>
        </text:list-item>
        <text:list-item>
          <text:p text:style-name="P2">Dopuszczenie ucznia (uczennicy) do zajęć w danym dniu po ocenie przez opiekuna grupy i  instruktora narciarstwa aktualnego stanu psychofizycznego ucznia (ocena i zapytanie o  samopoczucie, stan zdrowotny dozwalający uczestnictwo) oraz spełnieniu przez niego wymogów bezpieczeństwa (właściwe narty, odzież, obuwie, kaski itp.).</text:p>
        </text:list-item>
        <text:list-item>
          <text:p text:style-name="P2">Program zajęć obejmuje:</text:p>
        </text:list-item>
      </text:list>
      <text:p text:style-name="P1"/>
      <text:p text:style-name="P6">Nauka jazdy na nartach zjazdowych:</text:p>
      <text:list xml:id="list7387826111923406579" text:style-name="WWNum3">
        <text:list-item text:start-value="1">
          <text:p text:style-name="P22">Oswojenie się ze sprzętem, nauka zakładania butów i nart. Ćwiczenia równoważne. Przemieszczanie się na nartach (krok zwykły i bezkrok). Zwroty. Nauka bezpiecznego upadania i podnoszenia się. Opanowanie podchodzenia (podejście schodkowaniem <text:s text:c="18"/>i rozkrokiem). Zjazd w linii spadku stoku. Zjazd wskos stoku. Pług.</text:p>
        </text:list-item>
        <text:list-item>
          <text:p text:style-name="P23">Doskonalenie zwrotów i podchodzenia. Pług i łuki płużne. Nauka zatrzymania się. Opanowanie jazdy na wyciągu.</text:p>
        </text:list-item>
        <text:list-item>
          <text:p text:style-name="P23">Doskonalenie łuków płużnych. Zmiany kierunków jazdy przestępowaniem.</text:p>
        </text:list-item>
        <text:list-item>
          <text:p text:style-name="P23">Doskonalenie łuków płużnych. Skręt z półpługu.</text:p>
        </text:list-item>
        <text:list-item>
          <text:p text:style-name="P23">Doskonalenie skrętu z półpługu. Skręt z poszerzenia kątowego. Ześlizgi. Skręt stop.</text:p>
        </text:list-item>
        <text:list-item>
          <text:p text:style-name="P23"><text:soft-page-break/>Nauka skrętu równoległego. Gry i zabawy doskonalące poznane elementy.</text:p>
        </text:list-item>
        <text:list-item>
          <text:p text:style-name="P23">Nauka i doskonalenia skrętu równoległego oraz skrętu półpługu. Ćwiczenia doskonalące poznane elementy.</text:p>
        </text:list-item>
        <text:list-item>
          <text:p text:style-name="P23">Nauka i doskonalenia skrętu równoległego oraz skrętu półpługu. Skręt równoległy. Ćwiczenia doskonalące poznane elementy.</text:p>
        </text:list-item>
        <text:list-item>
          <text:p text:style-name="P23">Nauka i doskonalenia skrętu równoległego oraz skrętu półpługu. Nauka jazdy po slalomie.</text:p>
        </text:list-item>
        <text:list-item>
          <text:p text:style-name="P23">Zawody- slalom gigant.</text:p>
        </text:list-item>
      </text:list>
      <text:p text:style-name="P3"><text:s text:c="6"/></text:p>
      <text:list xml:id="list40596731" text:style-name="WWNum1">
        <text:list-item text:start-value="1">
          <text:p text:style-name="P2">Powrót z zajęć na zasadach określonych dla wyjazdu na zajęcia.</text:p>
        </text:list-item>
        <text:list-item>
          <text:p text:style-name="P2">Uczestnikowi zajęć – o ile nie dysponuje własnym- udostępnia się nieodpłatnie korzystanie ze sprzętu narciarskiego na zajęcia w danym dniu, który podlega zwrotowi po zakończeniu zajęć w danym dniu.</text:p>
        </text:list-item>
        <text:list-item>
          <text:p text:style-name="P2">Rodzice uczestników zajęć nie ponoszą odpowiedzialności za zużycie, kradzież powierzony uczniom uczestnikom zajęć sprzętu, o ile nie wynika to z winy umyślnej.</text:p>
        </text:list-item>
        <text:list-item>
          <text:p text:style-name="P2">Rodzice (opiekun prawny) uczestnika zajęć zobowiązany jest do powiadomienia organizatora zajęć (instruktora, opiekuna grupy, szkoły) o rezygnacji z zajęć lub nieobecności na zajęciach <text:s/>w danym dniu – co najmniej jeden dzień przed wyznaczonym terminem zajęć.</text:p>
        </text:list-item>
        <text:list-item>
          <text:p text:style-name="P2">Rodzice (opiekunowie prawni) uczestnika zajęć zobowiązani są do poinformowania <text:s/>organizatora zajęć (instruktora, opiekuna grupy, szkoły) o niedyspozycji psycho – fizycznej dziecka <text:s/>do uczestnictwa w zajęciach.</text:p>
        </text:list-item>
        <text:list-item>
          <text:p text:style-name="P13"><text:span text:style-name="Domyślna_20_czcionka_20_akapitu"><text:span text:style-name="T8">Rodzice (opiekunowie prawni) uczestników zajęć nauki na nartach zjazdowych i nartach biegowych (beneficjentów ostatecznych) uiszczają udział (wpisowe) w kosztach ich organizacji najpóźniej przed rozpoczęciem pierwszych zajęć dla danej grupy. Wpisowe wynosi :</text:span></text:span></text:p>
        </text:list-item>
      </text:list>
      <text:p text:style-name="P12"><text:span text:style-name="Domyślna_20_czcionka_20_akapitu"><text:span text:style-name="T8">1.uczestnik zajęć nauki na nartach zjazdowych - 40 zł, plus podatek VAT,</text:span></text:span></text:p>
      <text:p text:style-name="P12"><text:span text:style-name="Domyślna_20_czcionka_20_akapitu"><text:span text:style-name="T8">2.uczestnik zajęć nauki na nartach biegowych <text:s/>- 40 zł, plus podatek <text:s/>VAT.</text:span></text:span></text:p>
      <text:list xml:id="list40589185" text:continue-numbering="true" text:style-name="WWNum1">
        <text:list-item>
          <text:p text:style-name="P2">Uczestnicy zajęć zobowiązani są do wykazywania wszelkich wynikających z programu zajęć poleceń opiekuna grupy i instruktora.</text:p>
        </text:list-item>
        <text:list-item>
          <text:p text:style-name="P2">Zasady poruszania się po trasach zjazdowych,biegowych zgodnie z Narciarskim Regulaminem Sportowym Polskiego Związku Narciarskiego.</text:p>
        </text:list-item>
        <text:list-item>
          <text:p text:style-name="P4">Zajęcia dokumentowane są przez opiekuna grupy i instruktora w dziennikach zajęć pozalekcyjnych.</text:p>
        </text:list-item>
        <text:list-item>
          <text:p text:style-name="P2">W przypadku konieczności wskazania numeru PESEL uczestników zajęć na użytek ubezpieczenia rodzic uczestnika zajęć zobowiązany jest do niezwłocznego podania tego numeru. Nie podanie numeru PESEL dyskwalifikuje ucznia z uczestnictwa w zajęciach w ramach niniejszego projektu.</text:p>
        </text:list-item>
        <text:list-item>
          <text:p text:style-name="P2">Uczestnicy projektu zostaną dodatkowo ubezpieczeni na wypadek nieszczęśliwych wypadków.</text:p>
        </text:list-item>
        <text:list-item>
          <text:p text:style-name="P2">Realizacja projektu, w tym jego dokumentacja może być przedmiotem kontroli ze strony uprawnionych organów, zwłaszcza <text:s/>Województwa Małopolskiego.</text:p>
        </text:list-item>
        <text:list-item>
          <text:p text:style-name="P13"><text:span text:style-name="Domyślna_20_czcionka_20_akapitu"><text:span text:style-name="T8">W przypadku niekorzystnych warunków uniemożliwiających realizację zajęć nauki na nartach zjazdowych <text:s/>Miasto Nowy Targ może odwołać <text:s/>realizację programu „Jeżdżę z głową” lub jego części.</text:span></text:span></text:p>
        </text:list-item>
        <text:list-item>
          <text:p text:style-name="P13"><text:span text:style-name="Domyślna_20_czcionka_20_akapitu"><text:span text:style-name="T8">Program „Jeżdżę z głową” prowadzi Wydział Oświaty Urzędu Miasta Nowy Targ.</text:span></text:span></text:p>
        </text:list-item>
      </text:list>
      <text:p text:style-name="P1"/>
      <text:p text:style-name="P1"/>
      <text:p text:style-name="P1"><text:s text:c="91"/></text:p>
      <text:p text:style-name="P1"><text:s text:c="57"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5$Win32 OpenOffice.org_project/415m1$Build-9789</meta:generator>
    <dc:date>2019-01-06T20:38:39.09</dc:date>
    <meta:document-statistic meta:table-count="1" meta:image-count="0" meta:object-count="0" meta:page-count="3" meta:paragraph-count="101" meta:word-count="1369" meta:character-count="10203"/>
    <meta:user-defined meta:name="Info 1"/>
    <meta:user-defined meta:name="Info 2"/>
    <meta:user-defined meta:name="Info 3"/>
    <meta:user-defined meta:name="Info 4"/>
  </office:meta>
</office:document-meta>
</file>