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2">
      <style:paragraph-properties fo:margin-top="0cm" fo:margin-bottom="0cm" fo:line-height="115%"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Text_20_body" style:list-style-name="WWNum7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Text_20_body" style:list-style-name="WWNum9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.252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Text_20_body" style:list-style-name="WWNum4">
      <style:paragraph-properties fo:margin-left="1.251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 style:list-style-name="WWNum2">
      <style:paragraph-properties fo:margin-left="1.251cm" fo:margin-right="0cm" fo:margin-top="0cm" fo:margin-bottom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" style:family="paragraph" style:parent-style-name="Text_20_body">
      <style:paragraph-properties fo:margin-left="1.251cm" fo:margin-right="0cm" fo:margin-top="0cm" fo:margin-bottom="0cm" fo:line-height="115%" fo:text-align="justify" style:justify-single-word="false" fo:text-indent="0cm" style:auto-text-indent="false"/>
      <style:text-properties style:font-size-complex="12pt"/>
    </style:style>
    <style:style style:name="P8" style:family="paragraph" style:parent-style-name="Text_20_body">
      <style:paragraph-properties fo:margin-left="1.251cm" fo:margin-right="0cm" fo:margin-top="0cm" fo:margin-bottom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9" style:family="paragraph" style:parent-style-name="Text_20_body" style:list-style-name="WWNum2">
      <style:paragraph-properties fo:margin-left="0.501cm" fo:margin-right="0cm" fo:margin-top="0cm" fo:margin-bottom="0cm" fo:line-height="115%" fo:text-align="justify" style:justify-single-word="false" fo:text-indent="0.25cm" style:auto-text-indent="false">
        <style:tab-stops>
          <style:tab-stop style:position="1cm"/>
        </style:tab-stops>
      </style:paragraph-properties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 style:list-style-name="WWNum3">
      <style:paragraph-properties fo:line-height="115%" fo:text-align="justify" style:justify-single-word="false"/>
    </style:style>
    <style:style style:name="P12" style:family="paragraph" style:parent-style-name="No_20_Spacing">
      <style:paragraph-properties fo:margin-left="1.251cm" fo:margin-right="0cm" fo:line-height="115%" fo:text-align="justify" style:justify-single-word="false" fo:text-indent="-0.499cm" style:auto-text-indent="false"/>
    </style:style>
    <style:style style:name="P13" style:family="paragraph" style:parent-style-name="No_20_Spacing" style:list-style-name="WWNum3">
      <style:paragraph-properties fo:margin-left="1.251cm" fo:margin-right="0cm" fo:line-height="115%" fo:text-align="justify" style:justify-single-word="false" fo:text-indent="-0.499cm" style:auto-text-indent="false"/>
    </style:style>
    <style:style style:name="P14" style:family="paragraph" style:parent-style-name="No_20_Spacing">
      <style:paragraph-properties fo:margin-left="1.251cm" fo:margin-right="0cm" fo:line-height="115%" fo:text-align="justify" style:justify-single-word="false" fo:text-indent="-0.489cm" style:auto-text-indent="false"/>
    </style:style>
    <style:style style:name="P15" style:family="paragraph" style:parent-style-name="No_20_Spacing">
      <style:paragraph-properties fo:margin-left="1.251cm" fo:margin-right="0cm" fo:line-height="115%" fo:text-align="justify" style:justify-single-word="false" fo:text-indent="-0.489cm" style:auto-text-indent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No_20_Spacing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No_20_Spacing">
      <style:paragraph-properties fo:margin-left="1.251cm" fo:margin-right="0cm" fo:line-height="115%" fo:text-indent="6.502cm" style:auto-text-indent="false"/>
    </style:style>
    <style:style style:name="P18" style:family="paragraph" style:parent-style-name="List_20_Paragraph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19" style:family="paragraph" style:parent-style-name="List_20_Paragraph" style:list-style-name="WWNum5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20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2cm"/>
        </style:tab-stops>
      </style:paragraph-properties>
    </style:style>
    <style:style style:name="P21" style:family="paragraph" style:parent-style-name="List_20_Paragraph" style:list-style-name="WWNum1">
      <style:paragraph-properties fo:margin-left="1.251cm" fo:margin-right="0cm" fo:text-align="justify" style:justify-single-word="false" fo:text-indent="-0.499cm" style:auto-text-indent="false"/>
    </style:style>
    <style:style style:name="P22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line-height="115%" fo:text-align="end" style:justify-single-word="false" fo:orphans="0" fo:widows="0" fo:padding="0cm" fo:border="none"/>
    </style:style>
    <style:style style:name="P28" style:family="paragraph" style:parent-style-name="Standard">
      <style:paragraph-properties fo:line-height="115%" fo:text-align="justify" style:justify-single-word="false" fo:padding="0cm" fo:border="none"/>
    </style:style>
    <style:style style:name="P29" style:family="paragraph" style:parent-style-name="Standard">
      <style:paragraph-properties fo:line-height="115%" fo:text-align="end" style:justify-single-word="false" fo:orphans="0" fo:widows="0" fo:padding="0cm" fo:border="none"/>
      <style:text-properties fo:color="#000000"/>
    </style:style>
    <style:style style:name="P30" style:family="paragraph" style:parent-style-name="Standard">
      <style:paragraph-properties fo:line-height="115%" fo:text-align="center" style:justify-single-word="false" fo:padding="0cm" fo:border="none"/>
      <style:text-properties fo:color="#000000"/>
    </style:style>
    <style:style style:name="P31" style:family="paragraph" style:parent-style-name="Standard">
      <style:paragraph-properties fo:line-height="115%" fo:text-align="end" style:justify-single-word="false" fo:orphans="0" fo:widows="0" fo:break-before="page" fo:padding="0cm" fo:border="none"/>
    </style:style>
    <style:style style:name="P32" style:family="paragraph" style:parent-style-name="Standard">
      <style:paragraph-properties fo:margin-left="10.16cm" fo:margin-right="0cm" fo:line-height="115%" fo:text-align="center" style:justify-single-word="false" fo:orphans="0" fo:widows="0" fo:text-indent="1.27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.212cm" fo:line-height="115%" fo:text-align="justify" style:justify-single-word="false" fo:orphans="0" fo:widows="0" fo:text-indent="0.499cm" style:auto-text-indent="false" fo:padding="0cm" fo:border="none"/>
    </style:style>
    <style:style style:name="P34" style:family="paragraph" style:parent-style-name="Standard">
      <style:paragraph-properties fo:margin-left="1.251cm" fo:margin-right="0cm" fo:margin-top="0cm" fo:margin-bottom="0.212cm" fo:text-align="justify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51cm" fo:margin-right="0cm" fo:margin-top="0cm" fo:margin-bottom="0.212cm" fo:text-align="justify" style:justify-single-word="false" fo:orphans="0" fo:widows="0" fo:text-indent="0cm" style:auto-text-indent="false" fo:padding="0cm" fo:border="none"/>
      <style:text-properties fo:color="#000000"/>
    </style:style>
    <style:style style:name="P36" style:family="paragraph" style:parent-style-name="Standard">
      <style:paragraph-properties fo:margin-left="1.251cm" fo:margin-right="0cm" fo:line-height="115%" fo:text-align="justify" style:justify-single-word="false" fo:orphans="0" fo:widows="0" fo:text-indent="0cm" style:auto-text-indent="false" fo:padding="0cm" fo:border="none">
        <style:tab-stops>
          <style:tab-stop style:position="1.251cm"/>
        </style:tab-stops>
      </style:paragraph-properties>
    </style:style>
    <style:style style:name="P37" style:family="paragraph" style:parent-style-name="Standard">
      <style:paragraph-properties fo:margin-left="1.251cm" fo:margin-right="0cm" fo:line-height="115%" fo:text-align="justify" style:justify-single-word="false" fo:orphans="0" fo:widows="0" fo:text-indent="0cm" style:auto-text-indent="false" fo:padding="0cm" fo:border="none">
        <style:tab-stops>
          <style:tab-stop style:position="1.251cm"/>
        </style:tab-stops>
      </style:paragraph-properties>
      <style:text-properties fo:color="#000000"/>
    </style:style>
    <style:style style:name="P3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9" style:family="paragraph" style:parent-style-name="Standard" style:list-style-name="WWNum6">
      <style:paragraph-properties fo:margin-left="1.251cm" fo:margin-right="0cm" fo:line-height="115%" fo:text-align="justify" style:justify-single-word="false" fo:text-indent="-0.25cm" style:auto-text-indent="false"/>
    </style:style>
    <style:style style:name="P40" style:family="paragraph" style:parent-style-name="Standard" style:list-style-name="WWNum6">
      <style:paragraph-properties fo:margin-left="0cm" fo:margin-right="0cm" fo:line-height="115%" fo:text-align="justify" style:justify-single-word="false" fo:text-indent="1cm" style:auto-text-indent="false"/>
    </style:style>
    <style:style style:name="P41" style:family="paragraph" style:parent-style-name="Standard" style:master-page-name="Standard">
      <style:paragraph-properties fo:line-height="115%" fo:text-align="end" style:justify-single-word="false" fo:orphans="0" fo:widows="0" style:page-number="auto" fo:break-before="pag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style:font-name="Times" style:font-name-complex="Times1"/>
    </style:style>
    <style:style style:name="T12" style:family="text">
      <style:text-properties style:font-name="Times" fo:font-weight="bold" style:font-weight-asian="bold" style:font-name-complex="Times1" style:font-weight-complex="bold"/>
    </style:style>
    <style:style style:name="T13" style:family="text">
      <style:text-properties style:text-position="super 58%" style:font-name="Times" style:font-name-complex="Time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Załącznik do Zarządzenia</text:span></text:p>
      <text:p text:style-name="P32"><text:span text:style-name="T1">Nr 8/2018/2019</text:span></text:p>
      <text:p text:style-name="P27"><text:span text:style-name="T1">z dnia 15 marca 2019r.</text:span></text:p>
      <text:p text:style-name="P29"/>
      <text:p text:style-name="P29"/>
      <text:p text:style-name="P24"><text:span text:style-name="T5">R E G U L A M I N</text:span></text:p>
      <text:p text:style-name="P24"><text:span text:style-name="T5">funkcjonowania, obsługi i eksploatacji monitoringu wizyjnego</text:span></text:p>
      <text:p text:style-name="P24"><text:span text:style-name="T5">na terenie Szkoły </text:span><text:span text:style-name="T2">Podstawowej nr 3 w Nowym Targu</text:span></text:p>
      <text:p text:style-name="P26"/>
      <text:p text:style-name="P10"><text:span text:style-name="T8">§ 1</text:span></text:p>
      <text:p text:style-name="P12"><text:span text:style-name="T6">1. Regulamin określa zasady funkcjonowania, obsługi i eksploatacji monitoringu wizyjnego na terenie Szkoły oraz terenu wokół Szkoły (zwanego dalej „monitoringiem”), reguły rejestracji i zapisu informacji z monitoringu oraz sposób zabezpieczenia zapisu z kamer monitoringu, a także możliwość udostępniania zgromadzonych w ten sposób danych.</text:span></text:p>
      <text:p text:style-name="P12"><text:span text:style-name="T6">2. Monitoring nie obejmuje: pomieszczeń, w których odbywają się zajęcia dydaktyczne, wychowawcze i opiekuńcze, pomieszczeń, w których uczniom jest udzielana pomoc psychologiczno-pedagogiczna, pomieszczeń przeznaczonych do odpoczynku i rekreacji pracowników, pomieszczeń sanitarnohigienicznych, gabinetu profilaktyki zdrowotnej, szatni, stołówki.</text:span></text:p>
      <text:p text:style-name="P14"><text:span text:style-name="T6">3. Monitoring nie powinien stanowić środka nadzoru nad jakością wykonywania pracy przez pracowników Szkoły.</text:span></text:p>
      <text:p text:style-name="P14"><text:span text:style-name="T6">4. Administratorem systemu monitoringu jest Szkoła</text:span><text:span text:style-name="T3"> Podstawowa nr 3 im. Jana Pawła II, zwana dalej Szkołą.</text:span></text:p>
      <text:p text:style-name="P15"/>
      <text:p text:style-name="P10"><text:span text:style-name="T8">§ 2</text:span></text:p>
      <text:p text:style-name="P33"><text:span text:style-name="T1">Celem instalacji monitoringu jest:</text:span></text:p>
      <text:list xml:id="list2518834341746525025" text:style-name="WWNum4">
        <text:list-item>
          <text:p text:style-name="P4"><text:span text:style-name="T9">zapewnienie bezpieczeństwa uczniów i pracowników, </text:span></text:p>
        </text:list-item>
        <text:list-item>
          <text:p text:style-name="P4"><text:span text:style-name="T9">ochrona mienia Szkoły,</text:span></text:p>
        </text:list-item>
        <text:list-item>
          <text:p text:style-name="P5"><text:span text:style-name="T9">zachowanie w tajemnicy informacji, których ujawnienie mogłoby narazić Szkołę na szkodę.</text:span></text:p>
        </text:list-item>
      </text:list>
      <text:p text:style-name="P7"/>
      <text:p text:style-name="P10"><text:span text:style-name="T8">§ 3</text:span></text:p>
      <text:list xml:id="list3670481606515685860" text:style-name="WWNum1">
        <text:list-item>
          <text:p text:style-name="P21"><text:span text:style-name="T1">System monitoringu wizyjnego obejmuje w szczególności: kamery, rejestratory, okablowanie i oprogramowanie monitoringu, <text:s/>a ponadto stanowisko umożliwiające podgląd obrazu z kamer i rejestratory (rejestrator). </text:span></text:p>
        </text:list-item>
        <text:list-item>
          <text:p text:style-name="P21"><text:bookmark-start text:name="_Hlk527820761"/><text:span text:style-name="T1">Kamery monitoringu znajdują się w/na; górnym korytarzu, dolnym korytarzu, schody w zachodniej części budynku, wejście główne, korytarz na piętrze – wschodnie skrzydło, korytarz prowadzący do szatni, wejście główne do szkoły, Orlik, parking rowerowy, parking samochodowy, plac zabaw.</text:span></text:p>
        </text:list-item>
        <text:list-item>
          <text:p text:style-name="P21"><text:bookmark-start text:name="_Hlk527820841"/><text:span text:style-name="T1">Do zapoznania się z zapisami z kamer i rejestratorów z monitoringu upoważnieni są: dyrektor szkoły, zastępca dyrektora szkoły, sekretarz szkoły</text:span></text:p>
        </text:list-item>
      </text:list>
      <text:p text:style-name="P22"><text:bookmark-end text:name="_Hlk527820841"/></text:p>
      <text:p text:style-name="P28"><text:bookmark-end text:name="_Hlk527820761"/></text:p>
      <text:p text:style-name="P10"><text:span text:style-name="T8">§ 4</text:span></text:p>
      <text:list xml:id="list8515660073278562835" text:style-name="WWNum2">
        <text:list-item>
          <text:p text:style-name="P9"><text:soft-page-break/><text:span text:style-name="T9">Monitoring funkcjonuje </text:span><text:span text:style-name="T10">całodobowo.</text:span></text:p>
        </text:list-item>
        <text:list-item>
          <text:p text:style-name="P6"><text:span text:style-name="T9">Rejestracji i zapisowi na nośniku danych, podlega tylko obraz z kamer systemu monitoringu wizyjnego, bez rejestracji dźwięku. </text:span></text:p>
        </text:list-item>
        <text:list-item>
          <text:p text:style-name="P6"><text:span text:style-name="T9">Dane pochodzące z nagrań monitoringu uważane są za dane osobowe w rozumieniu art. 4 pkt 1 Rozporządzenia Parlamentu Europejskiego i Rady (UE) 2016/679 z dnia 27 kwietnia 2016 r. w sprawie ochrony osób fizycznych w związku z przetwarzaniem danych osobowych i w sprawie swobodnego przepływu takich danych oraz uchylenia dyrektywy 95/46/WE (ogólne rozporządzenie o ochronie danych), zwanego dalej Rozporządzeniem.</text:span></text:p>
        </text:list-item>
        <text:list-item>
          <text:p text:style-name="P6"><text:span text:style-name="T9">Nagrania obrazu zawierające dane osobowe uczniów, pracowników i innych osób, których w wyniku tych nagrań można zidentyfikować, szkoła lub placówka przetwarza wyłącznie do celów, dla których zostały zebrane, i przechowuje przez okres nie dłuższy niż 3 miesiące od dnia nagrania. </text:span></text:p>
        </text:list-item>
        <text:list-item>
          <text:p text:style-name="P1"><text:span text:style-name="T9">W przypadku, w którym nagrania obrazu stanowią dowód w postępowaniu prowadzonym na podstawie prawa lub pracodawca powziął wiadomość, iż mogą one stanowić dowód w postępowaniu, termin określony w ust. 4 ulega przedłużeniu do czasu prawomocnego zakończenia postępowania.</text:span></text:p>
        </text:list-item>
        <text:list-item>
          <text:p text:style-name="P6"><text:span text:style-name="T9">Po upływie okresów, o których mowa w ust. 4 i 5 uzyskane w wyniku monitoringu nagrania obrazu zawierające dane osobowe podlegają zniszczeniu, o ile przepisy odrębne nie stanowią inaczej.</text:span></text:p>
        </text:list-item>
      </text:list>
      <text:p text:style-name="P8"/>
      <text:p text:style-name="P10"><text:span text:style-name="T8">§ 5</text:span></text:p>
      <text:list xml:id="list808568915458890396" text:style-name="WWNum3">
        <text:list-item>
          <text:p text:style-name="P13"><text:bookmark-start text:name="_Hlk527820980"/><text:span text:style-name="T6">Informacja <text:s text:c="2"/>o <text:s text:c="2"/>funkcjonowaniu <text:s text:c="2"/>monitoringu <text:s text:c="2"/>wizyjnego <text:s text:c="2"/>podawana <text:s text:c="2"/>jest <text:s text:c="2"/>poprzez rozmieszczenie tablic z piktogramem kamery na terenie i przy wejściach na obszar monitorowany. </text:span></text:p>
        </text:list-item>
        <text:list-item>
          <text:p text:style-name="P13"><text:span text:style-name="T6">Na <text:s text:c="2"/>tablicy <text:s text:c="2"/>ogłoszeń oraz <text:s/>na <text:s/>stronie internetowej Szkoły zamieszcza się klauzulę informacyjną w rozumieniu art. 13 Rozporządzenia, której treść stanowi załącznik nr 1 do niniejszego Regulaminu. </text:span></text:p>
        </text:list-item>
        <text:list-item>
          <text:p text:style-name="P13"><text:span text:style-name="T6">Każdy pracownik otrzymuje pisemną informację o stosowaniu monitoringu na terenie Szkoły, której wzór stanowi załącznik nr 2 do niniejszego Regulaminu.</text:span></text:p>
        </text:list-item>
        <text:list-item>
          <text:p text:style-name="P13"><text:span text:style-name="T6">Dane zapisane na nośnikach nie stanowią informacji publicznej i nie podlegają udostępnieniu w oparciu o przepisy ustawy o dostępie do informacji publicznej.</text:span></text:p>
        </text:list-item>
        <text:list-item>
          <text:p text:style-name="P11"><text:bookmark-end text:name="_Hlk527820980"/><text:bookmark-start text:name="_Hlk527552333"/><text:span text:style-name="T6">Udostępnianie nagrań jest możliwe organom </text:span><text:bookmark-start text:name="_Hlk527821130"/><text:span text:style-name="T6">w szczególności Sądom, Prokuraturze, Policji lub innym podmiotom uprawnionym na podstawie przepisów prawa</text:span><text:span text:style-name="T3">.</text:span><text:bookmark-end text:name="_Hlk527552333"/><text:span text:style-name="T3"> </text:span><text:span text:style-name="T6"><text:s/></text:span><text:bookmark-end text:name="_Hlk527821130"/><text:span text:style-name="T6">Udostępnienie następuje po wyrażeniu zgody przez Dyrektora Szkoły <text:s/>lub w przypadku jego nieobecności przez zastępcę dyrektora szkoły.</text:span></text:p>
        </text:list-item>
        <text:list-item>
          <text:p text:style-name="P11"><text:bookmark-start text:name="_Hlk527821166"/><text:span text:style-name="T6">Osoba <text:s/>zainteresowana <text:s/>zabezpieczeniem <text:s/>zapisu <text:s/>z <text:s/>monitoringu <text:s/>wizyjnego <text:s/>na <text:s/>potrzeby przyszłego postępowania może zwrócić się do Dyrektora Szkoły z pisemnym wnioskiem o sporządzenie jego kopii, wskazując dokładną datę, a także czas i miejsce zdarzenia. </text:span></text:p>
        </text:list-item>
        <text:list-item>
          <text:p text:style-name="P13"><text:span text:style-name="T6">Kopia sporządzona na pisemny wniosek osoby zainteresowanej przechowywana jest w zamkniętym pomieszczeniu i udostępniania uprawnionym organom. W przypadku <text:s/>bezczynności <text:s/>uprawnionych <text:s/>organów <text:s/>kopia <text:s/>jest <text:s/>niszczona <text:s/>po <text:s/>upływie <text:s/>trzech miesięcy od dnia jej sporządzenia, a z czynności tej sporządza się protokół. </text:span></text:p>
        </text:list-item>
        <text:list-item>
          <text:p text:style-name="P13"><text:soft-page-break/><text:span text:style-name="T6">Zapis z monitoringu wizyjnego wydawany jest osobie uprawnionej za pokwitowaniem.</text:span></text:p>
        </text:list-item>
      </text:list>
      <text:p text:style-name="P16"><text:bookmark-end text:name="_Hlk527821166"/></text:p>
      <text:p text:style-name="P17"><text:span text:style-name="T8">§ 6</text:span></text:p>
      <text:p text:style-name="P34"><text:span text:style-name="T1">Regulamin monitoringu dostępny jest na stronie internetowej Szkoły: www.sp3.nowytarg.pl</text:span></text:p>
      <text:p text:style-name="P35"/>
      <text:p text:style-name="P10"><text:span text:style-name="T7">§ 7</text:span></text:p>
      <text:p text:style-name="P36"><text:span text:style-name="T1">Regulamin wchodzi w życie z dniem podpisania zarządzenia <text:s/>przez dyrektora szkoły.</text:span></text:p>
      <text:p text:style-name="P37"/>
      <text:p text:style-name="P37"/>
      <text:p text:style-name="P37"/>
      <text:p text:style-name="P37"/>
      <text:p text:style-name="P36"><text:bookmark text:name="_GoBack"/><text:span text:style-name="T1"><text:tab/><text:tab/><text:tab/><text:tab/><text:tab/><text:tab/>Dyrektor Szkoły – Dominika Snakowska</text:span></text:p>
      <text:p text:style-name="P31"><text:span text:style-name="T4">Załącznik nr 1 do Regulaminu funkcjonowania,<text:line-break/> obsługi i eksploatacji monitoringu wizyjnego </text:span></text:p>
      <text:p text:style-name="P30"/>
      <text:p text:style-name="P24"><text:bookmark-start text:name="_Hlk527821304"/><text:span text:style-name="T12">KLAUZULA INFORMACYJNA</text:span></text:p>
      <text:p text:style-name="P23"><text:s/></text:p>
      <text:p text:style-name="P38"><text:span text:style-name="T11">Zgodnie z art. 13 Rozporz</text:span>ą<text:span text:style-name="T11">dzenia Parlamentu Europejskiego i Rady (UE) 2016/679 z dnia 27 kwietnia 2016 r. w sprawie ochrony osób fizycznych w zwi</text:span>ą<text:span text:style-name="T11">zku z przetwarzaniem danych osobowych i w sprawie swobodnego przepływu takich danych oraz uchylenia dyrektywy 95/46/WE (ogólne rozporz</text:span>ą<text:span text:style-name="T11">dzenie o ochronie danych), publ. Dz. Urz. UE L Nr 119, s. 1:</text:span></text:p>
      <text:p text:style-name="P23"><text:s/></text:p>
      <text:list xml:id="list2919765664182906001" text:style-name="WWNum5">
        <text:list-item>
          <text:p text:style-name="P19"><text:span text:style-name="T11">Administratorem danych przetwarzanych w ramach stosowanego monitoringu wizyjnego jest Szkoła Podstawowa nr 3 im. Jana Pawła II w Nowym Targu, ul. Kowaniec 125a, 34-400 Nowy Targ adres e-mail: dyrektor@sp3.nowytarg.pl, numer telefonu: 182665915.</text:span></text:p>
        </text:list-item>
        <text:list-item>
          <text:p text:style-name="P19"><text:span text:style-name="T11">Administrator powołał inspektora ochrony danych (dane kontaktowe: adres e-mail: inspektor@cbi24.pl numer telefonu: 575001147).</text:span></text:p>
        </text:list-item>
      </text:list>
      <text:list xml:id="list2479876953444390656" text:style-name="WWNum7">
        <text:list-item>
          <text:p text:style-name="P2"><text:span text:style-name="T11">Dane osobowe b</text:span>ę<text:span text:style-name="T11">d</text:span>ą<text:span text:style-name="T11"> przetwarzane w celu </text:span><text:span text:style-name="T9">zapewnienia bezpieczeństwa uczniów i pracowników Szkoły, ochrony mienia Szkoły oraz zachowania w tajemnicy informacji, których ujawnienie mogłoby narazić Szkołę na szkodę.</text:span></text:p>
        </text:list-item>
      </text:list>
      <text:p text:style-name="P18"><text:span text:style-name="T11">.</text:span></text:p>
      <text:list xml:id="list4203150566096701911" text:style-name="WWNum9">
        <text:list-item>
          <text:p text:style-name="P3"><text:span text:style-name="T11">Dane osobowe b</text:span>ę<text:span text:style-name="T11">d</text:span>ą<text:span text:style-name="T11"> przetwarzane przez okres nieprzekraczaj</text:span>ą<text:span text:style-name="T11">cy 3 miesięcy od dnia nagrania. </text:span><text:span text:style-name="T9">W przypadku, w którym nagrania obrazu stanowią dowód w postępowaniu prowadzonym na podstawie prawa lub Administrator powziął wiadomość, iż mogą one stanowić dowód w postępowaniu, termin ulega przedłużeniu do czasu prawomocnego zakończenia postępowania.</text:span></text:p>
        </text:list-item>
      </text:list>
      <text:list xml:id="list1944669460934799978" text:style-name="WWNum8">
        <text:list-item>
          <text:p text:style-name="P20"><text:span text:style-name="T11">Podstaw</text:span>ą<text:span text:style-name="T11"> prawn</text:span>ą<text:span text:style-name="T11"> przetwarzania wizerunku uczniów, pracowników oraz innych osób zarejestrowanych przez monitoring jest art. 6 ust. 1 lit. c) ww. Rozporz</text:span>ą<text:span text:style-name="T11">dzenia w związku z art. 108a Prawo oświatowe oraz art.  22</text:span><text:span text:style-name="T13">2</text:span><text:span text:style-name="T11"> Ustawy z dnia 26 czerwca 1974 r. Kodeks pracy. </text:span></text:p>
        </text:list-item>
        <text:list-item>
          <text:p text:style-name="P20"><text:span text:style-name="T11">Dane osobowe mog</text:span>ą<text:span text:style-name="T11"> by</text:span></text:p>
        </text:list-item>
        <text:list-item>
          <text:p text:style-name="P20"><text:span text:style-name="T11"><text:s/>przekazywane osobom, które wyka</text:span>żą<text:span text:style-name="T11"> potrzeb</text:span>ę<text:span text:style-name="T11"> uzyskania dost</text:span>ę<text:span text:style-name="T11">pu do nagra</text:span>ń<text:span text:style-name="T11"> (interes realizowany przez stron</text:span>ę<text:span text:style-name="T11"> trzeci</text:span>ą<text:span text:style-name="T11">).</text:span></text:p>
        </text:list-item>
        <text:list-item>
          <text:p text:style-name="P20"><text:span text:style-name="T11">Osoba, której dane dotycz</text:span>ą<text:span text:style-name="T11"> ma prawo do:</text:span></text:p>
        </text:list-item>
      </text:list>
      <text:list xml:id="list7360244948904621457" text:style-name="WWNum6">
        <text:list-item>
          <text:p text:style-name="P39">żą<text:span text:style-name="T11">dania dost</text:span>ę<text:span text:style-name="T11">pu do danych osobowych oraz ograniczenia</text:span> <text:span text:style-name="T11">przetwarzania danych osobowych; </text:span></text:p>
        </text:list-item>
        <text:list-item>
          <text:p text:style-name="P40"><text:span text:style-name="T11">wniesienia skargi do organu nadzorczego.</text:span></text:p>
        </text:list-item>
      </text:list>
      <text:p text:style-name="P25"><text:s/></text:p>
      <text:p text:style-name="Standard"><text:bookmark-end text:name="_Hlk5278213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SimSun" style:language-asian="hi" style:country-asian="IN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Times New Roman2" style:font-size-complex="10pt" style:language-complex="hi" style:country-complex="IN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7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.74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9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2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5.48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7.98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7cm" fo:margin-left="9.22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0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46cm" fo:text-indent="-0.499cm" fo:margin-left="1.74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993cm" fo:text-indent="-0.499cm" fo:margin-left="2.9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4cm" fo:text-indent="-0.499cm" fo:margin-left="4.2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487cm" fo:text-indent="-0.499cm" fo:margin-left="5.48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735cm" fo:text-indent="-0.499cm" fo:margin-left="6.7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7.982cm" fo:text-indent="-0.499cm" fo:margin-left="7.982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229cm" fo:text-indent="-0.499cm" fo:margin-left="9.229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476cm" fo:text-indent="-0.499cm" fo:margin-left="10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46cm" fo:text-indent="-0.499cm" fo:margin-left="1.74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993cm" fo:text-indent="-0.499cm" fo:margin-left="2.9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24cm" fo:text-indent="-0.499cm" fo:margin-left="4.24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487cm" fo:text-indent="-0.499cm" fo:margin-left="5.487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735cm" fo:text-indent="-0.499cm" fo:margin-left="6.7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7.982cm" fo:text-indent="-0.499cm" fo:margin-left="7.982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9.229cm" fo:text-indent="-0.499cm" fo:margin-left="9.229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0.476cm" fo:text-indent="-0.499cm" fo:margin-left="10.4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." text:bullet-char="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." text:bullet-char="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style:num-suffix="." text:bullet-char="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style:num-suffix="." text:bullet-char="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style:num-suffix="." text:bullet-char=".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style:num-suffix="." text:bullet-char=".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style:num-suffix="." text:bullet-char=".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style:num-suffix="." text:bullet-char=".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Dyrektor</dc:creator>
    <meta:editing-cycles>1</meta:editing-cycles>
    <meta:creation-date>2019-05-27T10:47:00</meta:creation-date>
    <dc:date>2019-05-27T10:48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4" meta:paragraph-count="58" meta:word-count="970" meta:character-count="7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