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officeooo:paragraph-rsid="0017d0e1"/>
    </style:style>
    <style:style style:name="P2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style:font-name="Arial" officeooo:paragraph-rsid="0017d0e1"/>
    </style:style>
    <style:style style:name="T1" style:family="text">
      <style:text-properties fo:font-variant="normal" fo:text-transform="none" fo:color="#717171" loext:opacity="100%" style:font-name="Helvetica Neue" fo:font-size="7.19999980926514pt" fo:letter-spacing="normal" fo:font-style="normal" fo:font-weight="normal"/>
    </style:style>
    <style:style style:name="T2" style:family="text">
      <style:text-properties fo:font-variant="normal" fo:text-transform="none" fo:color="#717171" loext:opacity="100%" style:font-name="Helvetica Neue" fo:font-size="7.199999809265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717171" loext:opacity="100%" style:font-name="Helvetica Neue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717171" loext:opacity="100%" style:font-name="Helvetica Neue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717171" loext:opacity="100%" style:font-name="Helvetica Neue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717171" loext:opacity="100%" style:font-name="Helvetica Neue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717171" loext:opacity="100%" style:font-name="Times New Roman" fo:font-size="7.19999980926514pt" fo:letter-spacing="normal" fo:font-style="normal" fo:font-weight="normal"/>
    </style:style>
    <style:style style:name="T8" style:family="text">
      <style:text-properties fo:font-variant="normal" fo:text-transform="none" fo:color="#717171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717171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717171" loext:opacity="100%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717171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717171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717171" loext:opacity="100%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717171" loext:opacity="100%" fo:font-size="12pt" fo:letter-spacing="normal" fo:font-style="normal" fo:font-weight="normal" officeooo:rsid="0017d7ad" style:font-size-asian="12p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1">Sprawozdanie z wycieczki do Warszawy.</text:span></text:p>
      <text:p text:style-name="P2"><text:span text:style-name="T19"><text:line-break/></text:span><text:span text:style-name="T13">W dniach 11-13 października wraz z uczniami klas siódmych ze Szkoły Podstawowej nr 3 w Zespole Szkolno - Przedszkolnym w Nowym Targu uczestniczyliśmy w wycieczce do Warszawy współfinansowanej przez Ministerstwo Edukacji Narodowej w ramach programu Poznaj Polskę.</text:span><text:span text:style-name="T19"><text:line-break/></text:span><text:span text:style-name="T13">Wyruszyliśmy o 6.00 rano w środę, a około godziny 13:00 tego samego dnia byliśmy w stolicy. Po spotkaniu z przewodnikiem rozpoczęliśmy trzydniową przygodę.</text:span><text:span text:style-name="T19"><text:line-break/></text:span><text:span text:style-name="T13">Pierwszym punktem było zwiedzanie Łazienek Królewskich, czyli zespołu pałacowo-ogrodowego założonego w XVIII wieku przez Stanisława Augusta Poniatowskiego. Zatrzymywaliśmy się w takich miejscach jak: Belweder, Pomnik Fryderyka Chopina przedstawiający odlaną w brązie postać kompozytora, Pałac Myśl</text:span><text:span text:style-name="T14">e</text:span><text:span text:style-name="T13">wicki, Podchorążówka, Teatr na wyspie oraz Pałac na wyspie.  Po zwiedzaniu Łazienek Królewskich udaliśmy się do autokaru, którym wraz z pilotem przejechaliśmy Alejami Ujazdowskimi i Nowym Światem. Podczas tego przejazdu mogliśmy zobaczyć budynki Sejmu i Senatu, Kancelarii Prezesa Rady Ministrów oraz ministerstwa, ambasady i urzędy państwowe.</text:span><text:span text:style-name="T19"><text:line-break/></text:span><text:span text:style-name="T13">Kolejnym punktem naszej wycieczki było zwiedzanie Starego Miasta i Krakowskiego Przedmieścia, gdzie zobaczyliśmy Plac Zamkowy, Kolumnę Zygmunta oraz Archikatedrę św. Jana Chrzciciela. Następnie poszliśmy na malowniczy Rynek Starego Miasta, a stamtąd murami miejskimi pod Pomnik Małego Powstańca. </text:span><text:span text:style-name="T19"><text:line-break/></text:span><text:span text:style-name="T13">Ostatnim punktem był Plac Piłsudskiego, gdzie zobaczyliśmy Grób Nieznanego Żołnierza. Podczas pobytu przy grobie mieliśmy okazję uczestniczyć w zmianie warty. Pierwszy dzień zwiedzania dobiegał końca. Zmęczeni, ale szczęśliwi wróciliśmy do  autokaru, którym pojechaliśmy do Hotelu ,,Bażant, a następnie wszyscy udaliśmy się na kolację.</text:span><text:span text:style-name="T19"><text:line-break/></text:span><text:span text:style-name="T13">Drugiego dnia po śniadaniu udaliśmy się na Stadion Narodowy. To wielofunkcyjny obiekt sportowy umożliwiający organizację widowisk sportowych, koncertów czy wydarzeń kulturalnych. Fasada obiektu nawiązuje do polskich barw narodowych, przypominając biało - czerwoną flagę. Siedząc na trybunach i patrząc z góry na murawę stadionu, wszyscy mogliśmy poczuć się jak prawdziwi kibice. Następnie przewodnik oprowadził nas po różnych bardzo ciekawych miejscach - szatniach zawodników, pokojach trenerów, pomieszczeniach dla dziennikarzy oraz salach konferencyjnych.</text:span><text:span text:style-name="T19"><text:line-break/></text:span><text:span text:style-name="T13">Po zwiedzeniu stadionu udaliśmy się do Centrum Nauki Kopernik, gdzie mogliśmy przebywać w strefie z blisko dwustoma eksponatami ze świata przyrody i fizyki. Każdy z eksponatów dostarczał  nowych wrażeń, a przede wszystkim wiedzy.  </text:span><text:span text:style-name="T19"><text:line-break/></text:span><text:span text:style-name="T13">Kolejnym punktem naszej wycieczki była Biblioteka Uniwersytecka. Na zakończenie dnia pojechaliśmy na Powązki Wojskowe, gdzie przewodnik poprowadził nas na grobowce współczesnych i XX-wiecznych pisarzy, artystów, sportowców, polityków, żołnierzy i weteranów. Zatrzymaliśmy się m.in. przy kwaterach żołnierzy Bitwy Warszawskiej, pomniku  Gloria Victis, Mauzoleum Wyklętych - Niezłomnych, Pomniku Smoleńskim. Na tym zakończyliśmy zwiedzanie i udaliśmy się na obiadokolację do hotelu.</text:span><text:span text:style-name="T19"><text:line-break/></text:span><text:span text:style-name="T13">Trzeciego dnia naszego pobytu pojechaliśmy do centrum Warszawy, gdzie zaplanowany był wyjazd na trzydzieste piętro Pałacu Kultury i Nauki, skąd mieliśmy możliwość podziwiać stolicę z tarasu widokowego. Na samym końcu naszego programu znalazło się Muzeum Pałacu Króla Jana III Sobieskiego w Wilanowie, czyli barokowa, letnia rezydencja rodziny Sobieskich. Mogliśmy tam zobaczyć apartamenty króla i królowej Marii Kazimiery, a także Gabinet Chiński, Holenderski i Starożytności. Bardzo podobał nam się także spacer wśród barokowych ogrodów, które urzekały ciekawym projektem i formą.</text:span><text:span text:style-name="T19"><text:line-break/></text:span><text:span text:style-name="T13">Po zwiedzaniu udaliśmy się w drogę powrotną do Nowego Targu.</text:span><text:span text:style-name="T1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19:47:12.017000000</dc:date>
    <meta:editing-duration>PT10M38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475" meta:character-count="3647" meta:non-whitespace-character-count="3164"/>
  </office:meta>
</office:document-meta>
</file>