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cm" fo:text-indent="-0.501cm" style:auto-text-indent="false"/>
    </style:style>
    <style:style style:name="P2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1.251cm" fo:margin-right="0cm" fo:text-indent="-0.25cm" style:auto-text-indent="false" style:punctuation-wrap="hanging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margin-left="1.251cm" fo:margin-right="0cm" fo:text-indent="-0.25cm" style:auto-text-indent="false" style:punctuation-wrap="hanging">
        <style:tab-stops>
          <style:tab-stop style:position="0.501cm"/>
          <style:tab-stop style:position="1.251cm"/>
        </style:tab-stops>
      </style:paragraph-properties>
    </style:style>
    <style:style style:name="P7" style:family="paragraph" style:parent-style-name="Text_20_body">
      <style:paragraph-properties fo:margin-left="0cm" fo:margin-right="0cm" fo:text-indent="-0.249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Body_20_Text_20_Indent_20_3" style:list-style-name="WWNum4">
      <style:paragraph-properties fo:margin-left="1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Body_20_Text_20_Indent_20_3" style:list-style-name="WWNum4">
      <style:paragraph-properties fo:margin-left="1.101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Body_20_Text_20_Indent_20_3" style:list-style-name="WWNum4">
      <style:paragraph-properties fo:margin-left="1.101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western">
      <style:paragraph-properties fo:margin-top="0.049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western" style:list-style-name="WWNum2">
      <style:paragraph-properties fo:margin-left="0.501cm" fo:margin-right="0cm" fo:margin-top="0.049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Text_20_body_20_indent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Heading_20_1">
      <style:paragraph-properties fo:text-align="justify" style:justify-single-word="false"/>
      <style:text-properties style:font-size-complex="12pt"/>
    </style:style>
    <style:style style:name="P24" style:family="paragraph" style:parent-style-name="List_20_Paragraph" style:list-style-name="WWNum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399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4">
      <style:paragraph-properties fo:margin-left="1.101cm" fo:margin-right="0cm" fo:margin-top="0cm" fo:margin-bottom="0cm" fo:line-height="100%" fo:text-align="justify" style:justify-single-word="false" fo:text-indent="0cm" style:auto-text-indent="false">
        <style:tab-stops>
          <style:tab-stop style:position="0.3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4">
      <style:paragraph-properties fo:margin-left="1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4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30" style:family="paragraph" style:parent-style-name="Title">
      <style:text-properties fo:font-size="12pt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ext_20_body" style:list-style-name="WWNum2">
      <style:paragraph-properties fo:margin-left="0.501cm" fo:margin-right="0cm" fo:text-indent="-0.52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Text_20_body" style:list-style-name="WWNum3">
      <style:paragraph-properties fo:margin-left="1cm" fo:margin-right="0cm" fo:text-indent="-0.499cm" style:auto-text-indent="false" style:punctuation-wrap="hanging">
        <style:tab-stops>
          <style:tab-stop style:position="1cm"/>
        </style:tab-stops>
      </style:paragraph-properties>
    </style:style>
    <style:style style:name="P35" style:family="paragraph" style:parent-style-name="Text_20_body">
      <style:paragraph-properties fo:margin-left="0cm" fo:margin-right="0cm" fo:text-indent="-0.249cm" style:auto-text-indent="false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 style:punctuation-wrap="hanging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Umowa nr ……./2016</text:p>
      <text:p text:style-name="P30"><text:s text:c="2"/></text:p>
      <text:p text:style-name="P20">zawarta w dniu ……………………… r. w Nowym Targu w wyniku przeprowadzonego postępowania przy udzieleniu zamówienia, zgodnie z art. 4 pkt 8 – nie stosuje się ustawy z dnia 29.01.2004 r. „Prawo zamówień publicznych” (tekst jedn. Dz. U. z 2013 r. poz. 907)</text:p>
      <text:p text:style-name="P11">pomiędzy Gminą Miasto Nowy Targ, 34-400 Nowy Targ, ul Krzywa 1, NIP 735-001-40-12, <text:s/>reprezentowaną przez Dyrektora Szkoły Podstawowej Nr 3 w Nowym Targu - mgr Ewą Łapsa zwanym dalej „Zleceniodawcą”</text:p>
      <text:p text:style-name="P40">a </text:p>
      <text:p text:style-name="P20">…………………………….. prowadzącym działalność gospodarczą zarejestrowaną w Centralnej Ewidencji i Informacji o Działalności Gospodarczej, którą prowadzi minister właściwy do spraw gospodarki pod nazwą …………………………………. posiadający NIP……………………., Regon …………………………</text:p>
      <text:p text:style-name="P20">zwanym dalej Wykonawcą.</text:p>
      <text:p text:style-name="P8"/>
      <text:p text:style-name="P13">§ 1</text:p>
      <text:p text:style-name="P43"><text:span text:style-name="T1">Zleceniodawca zleca remont </text:span><text:s/>korytarza na parterze, biblioteki i WC <text:s/>wraz z wymianą instalacji elektrycznej oraz wykonanie wykładziny podłogowej w salach 5 i 6<text:span text:style-name="T1"> w budynku Szkoły Podstawowej Nr 3w Nowym Targu. Roboty obejmują zgodnie z przedmiarem robót:</text:span></text:p>
      <text:p text:style-name="P37">- rozebranie boazerii drewnianej</text:p>
      <text:p text:style-name="P37">- zeskrobanie i zmycie starej farby,</text:p>
      <text:p text:style-name="P37">- gruntowanie podłoży,</text:p>
      <text:p text:style-name="P37">- szpachlowanie podłoża,</text:p>
      <text:p text:style-name="P37">- 2 – krotne malowanie farbami emulsyjnymi starych tynków,</text:p>
      <text:p text:style-name="P37">- wykonanie glinki weneckiej,</text:p>
      <text:p text:style-name="P37">- malowanie farbą olejną <text:s/>elementów metalowych, grzejników,</text:p>
      <text:p text:style-name="P37">- malowanie farbą olejną <text:s/>elementów metalowych kraty i balustrady,</text:p>
      <text:p text:style-name="P37">- rozebranie posadzek z wykładzin z tworzyw sztucznych,</text:p>
      <text:p text:style-name="P37">- gruntowanie podłoży</text:p>
      <text:p text:style-name="P37">- warstwy wyrównujące i wygładzające z zaprawy samopoziomującej</text:p>
      <text:p text:style-name="P37">-posadzki z wykładzin z tworzyw sztucznych rulonowe bez warstwy izolacyjnej</text:p>
      <text:p text:style-name="P37">- zgrzewanie wykładzin</text:p>
      <text:p text:style-name="P37">- listwy przyścienne</text:p>
      <text:p text:style-name="P37">- zabudowa okna przy wejściu głównym</text:p>
      <text:p text:style-name="P37">- demontaż gniazd wtyczkowych oraz łączników instalacyjnych,</text:p>
      <text:p text:style-name="P37">- demontaż i montaż opraw świetlówkowych,</text:p>
      <text:p text:style-name="P37">- demontaż skrzynek i rozdzielnic skrzynkowych</text:p>
      <text:p text:style-name="P37">- demontaż aparatów elektrycznych</text:p>
      <text:p text:style-name="P37">- tablica bezpiecznikowa</text:p>
      <text:p text:style-name="P37">- badania i pomiary instalacji uziemiającej</text:p>
      <text:p text:style-name="P37">- sprawdzenie i pomiar obwodu elektrycznego</text:p>
      <text:p text:style-name="P37">- badanie obwodów instalacji elektrycznej</text:p>
      <text:p text:style-name="P37">- badanie instalacji ochronnej</text:p>
      <text:p text:style-name="P37">- montaż instalacji elektrycznej: przygotowanie podłoża pod osprzęt instalacyjny, puszki instalacyjne podtynkowe, zasilanie sal lekcyjnych, oprawy oświetleniowe i porcelanowe,</text:p>
      <text:p text:style-name="P37">-montaż dzwonka szkolnego</text:p>
      <text:p text:style-name="P37">- wypusty oświetleniowe i gniazd wtynkowych wykonywane przewodami wtynkowymi,</text:p>
      <text:p text:style-name="P37">- wykucie i zaprawianie bruzd dla przewodów,</text:p>
      <text:p text:style-name="P37"><text:bookmark text:name="_GoBack"/><text:soft-page-break/>- przewody wtynkowe układane w tynku na betonie,</text:p>
      <text:p text:style-name="P37">- wkucie istniejących przewodów monitoringu</text:p>
      <text:p text:style-name="P37">- modernizacja rozdzielni głównej</text:p>
      <text:p text:style-name="P10"/>
      <text:p text:style-name="P13">§ 2</text:p>
      <text:h text:style-name="P23" text:outline-level="1">Nadzór inspektorski nad wykonywanymi pracami sprawować będzie…………………………..</text:h>
      <text:p text:style-name="P11"/>
      <text:p text:style-name="P12"/>
      <text:p text:style-name="P12"/>
      <text:p text:style-name="P12"/>
      <text:p text:style-name="P12">§ 3</text:p>
      <text:h text:style-name="P23" text:outline-level="1">Wykonawca wykona powyższe w oparciu o materiały własne.</text:h>
      <text:p text:style-name="P11"/>
      <text:p text:style-name="P13">§ 4</text:p>
      <text:p text:style-name="Text_20_body">Wykonanie prac nastąpi w okresie 27.06.2016 r. – 16.08.2016 r.</text:p>
      <text:p text:style-name="Text_20_body"/>
      <text:p text:style-name="P13">§ 5</text:p>
      <text:p text:style-name="P37">Zleceniodawca zapewni dostęp do miejsc wykonywania prac, a Wykonawca gwarantuje pozostawienie tych miejsc w należytym porządku. </text:p>
      <text:p text:style-name="P37">Prace remontowe nie mogą spowodować zniszczeń na korytarzach. W przypadku zaistnienia takich zobowiązuje się do ich usunięcia.</text:p>
      <text:p text:style-name="P13"/>
      <text:p text:style-name="P13">§ 6</text:p>
      <text:list xml:id="list7473537137607865356" text:style-name="WWNum2">
        <text:list-item>
          <text:p text:style-name="P33">Wynagrodzenie za wykonanie przedmiotu umowy wynosić będzie ……………<text:span text:style-name="T4">brutto</text:span> (słownie: ) zgodnie <text:s text:c="2"/>z ofertą stanowiącą załącznik do umowy.</text:p>
        </text:list-item>
        <text:list-item>
          <text:p text:style-name="P21">Należność zostanie uregulowana przez Zamawiającego w terminie do 14 dni od dnia otrzymania faktury wystawionej przez Wykonawcę po dokonaniu odbioru przedmiotu umowy potwierdzonego protokołem odbioru końcowego stwierdzającego kompletność wykonania zamówienia, stanowiącego załącznik nr 1 do niniejszej umowy.</text:p>
        </text:list-item>
        <text:list-item>
          <text:p text:style-name="P21">Strony uzgodniły, że zapłata należności będzie dokonana w formie przelewu na konto Wykonawcy.</text:p>
        </text:list-item>
        <text:list-item>
          <text:p text:style-name="P21">Strony postanawiają, że zapłata następuje w dniu obciążenia rachunku bankowego Zamawiającego. W przypadku nieterminowej płatności należności Wykonawca ma prawo naliczyć Zamawiającemu odsetki ustawowe za każdy dzień zwłoki.</text:p>
        </text:list-item>
      </text:list>
      <text:p text:style-name="Text_20_body"/>
      <text:p text:style-name="P31">§ 7</text:p>
      <text:p text:style-name="P1">1. <text:s/>Stronom przysługuje prawo odstąpienia od umowy w wypadkach wymienionych w treści <text:s text:c="3"/>tytułu <text:s/>XV <text:s/>Kodeksu Cywilnego.</text:p>
      <text:p text:style-name="P2">2. Odstąpienie od umowy powinno nastąpić w formie pisemnej pod rygorem nieważności takiego oświadczenia i powinno zawierać uzasadnienie.</text:p>
      <text:p text:style-name="P2">3. W wypadku odstąpienia od umowy Wykonawcę oraz Zamawiającego obciążają następujące obowiązki szczegółowe:</text:p>
      <text:list xml:id="list1315553637102953809" text:style-name="WWNum3">
        <text:list-item>
          <text:p text:style-name="P34">w terminie 7 dni od daty odstąpienia od umowy Wykonawca przy udziale Zamawiającego sporządzi szczegółowy protokół inwentaryzacji robót w toku według stanu na dzień odstąpienia,</text:p>
        </text:list-item>
        <text:list-item>
          <text:p text:style-name="P34">zabezpieczy przerwane roboty w zakresie obustronnie uzgodnionym na koszt tej strony, która odstąpiła od umowy,</text:p>
        </text:list-item>
        <text:list-item>
          <text:p text:style-name="P34"><text:soft-page-break/>Wykonawca zgłosi Zamawiającemu gotowość do odbioru robót przerwanych oraz robót zabezpieczających,</text:p>
        </text:list-item>
        <text:list-item>
          <text:p text:style-name="P34">Zamawiający w razie odstąpienia od umowy z przyczyn, za które Wykonawca nie odpowiada obowiązany jest do:</text:p>
        </text:list-item>
      </text:list>
      <text:p text:style-name="P5">- dokonania odbioru robót przerwanych oraz do zapłaty wynagrodzenia za roboty, które zostały wykonane do dnia odstąpienia,</text:p>
      <text:p text:style-name="P6">- rozliczenia się z Wykonawcą z <text:s/>tytułu nierozliczonych w inny sposób kosztów robót.</text:p>
      <text:p text:style-name="P35"> </text:p>
      <text:p text:style-name="P31">§ 8</text:p>
      <text:list xml:id="list1535440191152989710" text:style-name="WWNum4">
        <text:list-item>
          <text:p text:style-name="P46">Strony postanawiają, że obowiązującą je formą odszkodowania za niewykonanie lub nienależyte wykonanie umowy stanowią kary umowne.</text:p>
        </text:list-item>
        <text:list-item>
          <text:p text:style-name="P46">Kary te naliczane będą w następujących wypadkach i wysokościach:</text:p>
        </text:list-item>
        <text:list-item>
          <text:p text:style-name="P24">Wykonawca płaci Zamawiającemu kary umowne potrącane z faktur:</text:p>
          <text:list>
            <text:list-item>
              <text:p text:style-name="P26">za zwłokę w wykonaniu określonych w umowie przedmiotów odbioru w wysokości 0,50% <text:s/>wynagrodzenia brutto za każdy dzień zwłoki,</text:p>
            </text:list-item>
            <text:list-item>
              <text:p text:style-name="P26">za zwłokę w usunięciu wad stwierdzonych przy odbiorze lub w okresie rękojmi za wady - <text:s/>w wysokości 0,50 % wynagrodzenia brutto za wykonany przedmiot odbioru za każdy dzień zwłoki liczonej od dnia wyznaczonego na usunięcie wad,</text:p>
            </text:list-item>
            <text:list-item>
              <text:p text:style-name="P17">z tytułu samego faktu istnienia wad w przedmiocie odbioru w wysokości 6% <text:s/>wynagrodzenia brutto</text:p>
            </text:list-item>
            <text:list-item>
              <text:p text:style-name="P17">za spowodowanie przerwy w realizacji robót z przyczyn zależnych od Wykonawcy <text:s text:c="2"/>w wysokości 0,50 % za każdy dzień przerwy,</text:p>
            </text:list-item>
            <text:list-item>
              <text:p text:style-name="P18">za odstąpienie od umowy z przyczyn zależnych od Wykonawcy w wysokości 6 % <text:s text:c="4"/>wynagrodzenia brutto.</text:p>
            </text:list-item>
          </text:list>
        </text:list-item>
        <text:list-item>
          <text:p text:style-name="P28">Zamawiający płaci Wykonawcy kary umowne:</text:p>
          <text:list>
            <text:list-item>
              <text:p text:style-name="P27">za zwłokę w przekazaniu terenu budowy w wysokości 0,50% wynagrodzenia <text:s/>brutto za każdy dzień zwłoki,</text:p>
            </text:list-item>
            <text:list-item>
              <text:p text:style-name="P19">za zwłokę w przeprowadzeniu odbioru w wysokości 20 zł za każdy dzień zwłoki, licząc od następnego dnia po terminie, w którym odbiór winien być rozpoczęty</text:p>
            </text:list-item>
            <text:list-item>
              <text:p text:style-name="P17">z tytułu odstąpienia od umowy z przyczyn niezależnych od Wykonawcy <text:s text:c="37"/>w wysokości 6 % <text:s/>wynagrodzenia brutto.</text:p>
            </text:list-item>
          </text:list>
        </text:list-item>
        <text:list-item>
          <text:p text:style-name="P22">Strony zastrzegają sobie prawo dochodzenia odszkodowań przewyższających kary <text:s/>umowne na <text:s/>zasadach ogólnych.</text:p>
        </text:list-item>
        <text:list-item>
          <text:p text:style-name="P25">Podstawą naliczania kar będzie wartość wynagrodzenia brutto, ustalona w umowie.</text:p>
        </text:list-item>
        <text:list-item>
          <text:p text:style-name="P25">Wykonawca wyraża zgodę na potrącanie kar umownych z faktur.</text:p>
        </text:list-item>
      </text:list>
      <text:p text:style-name="P7"> </text:p>
      <text:p text:style-name="P31">§ 9</text:p>
      <text:p text:style-name="P3">Właściwym do rozpatrzenia sporów wynikłych na tle realizacji niniejszej umowy jest sąd właściwy dla Zamawiającego.</text:p>
      <text:p text:style-name="P3"/>
      <text:p text:style-name="P31">§ 10</text:p>
      <text:p text:style-name="Text_20_body">W sprawach nie uregulowanych niniejszą umową stosuje się przepisy Kodeksu Cywilnego, <text:s text:c="21"/>w sprawach procesowych przepisy Kodeksu postępowania cywilnego oraz przepisy ustawy <text:s text:c="17"/>o zamówieniach publicznych.</text:p>
      <text:p text:style-name="P4"/>
      <text:p text:style-name="P32">§ 11</text:p>
      <text:p text:style-name="P4">Okres gwarancji na wykonane prace wynosi 36 miesięcy.</text:p>
      <text:p text:style-name="P4"/>
      <text:p text:style-name="P32">§ 12</text:p>
      <text:p text:style-name="Text_20_body"><text:soft-page-break/>Umowę sporządzono w trzech jednobrzmiących egzemplarzach.</text:p>
      <text:p text:style-name="P8"/>
      <text:p text:style-name="P9"><text:s text:c="11"/></text:p>
      <text:p text:style-name="P9"/>
      <text:p text:style-name="P15"><text:span text:style-name="T3"><text:s/>Zleceniodawca: <text:s text:c="77"/>Wykonawca:</text:span><text:span text:style-name="T2"> </text:span></text:p>
      <text:p text:style-name="P16"/>
      <text:p text:style-name="Standard"/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keep-with-next="always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style:punctuation-wrap="hanging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cm" style:line-height-at-least="0.42cm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6-06-13T10:55:00</meta:creation-date>
    <dc:date>2016-06-13T13:53:30.76</dc:date>
    <meta:editing-duration>PT4M10S</meta:editing-duration>
    <meta:generator>OpenOffice.org/3.4.1$Win32 OpenOffice.org_project/341m1$Build-9593</meta:generator>
    <meta:document-statistic meta:table-count="0" meta:image-count="0" meta:object-count="0" meta:page-count="4" meta:paragraph-count="92" meta:word-count="957" meta:character-count="6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