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99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.099cm" fo:margin-right="0cm" fo:margin-top="0cm" fo:margin-bottom="0cm" style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99cm" fo:margin-right="0cm" fo:margin-top="0cm" fo:margin-bottom="0.065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99cm" fo:margin-right="0cm" fo:margin-top="0cm" fo:margin-bottom="0.06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.099cm" fo:margin-right="0cm" fo:margin-top="0cm" fo:margin-bottom="0.074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8.294cm" fo:margin-right="8.195cm" fo:margin-top="0cm" fo:margin-bottom="0.021cm" style:contextual-spacing="false" fo:line-height="95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26cm" fo:margin-right="0cm" fo:margin-top="0cm" fo:margin-bottom="0cm" style:contextual-spacing="false" fo:text-align="center" style:justify-single-word="false" fo:text-indent="-0.018cm" style:auto-text-indent="false"/>
    </style:style>
    <style:style style:name="P8" style:family="paragraph" style:parent-style-name="Standard">
      <style:paragraph-properties fo:margin-left="0.026cm" fo:margin-right="0.004cm" fo:margin-top="0cm" fo:margin-bottom="0cm" style:contextual-spacing="false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6.586cm" fo:margin-right="0.256cm" fo:margin-top="0cm" fo:margin-bottom="0cm" style:contextual-spacing="false" fo:text-indent="-6.613cm" style:auto-text-indent="false"/>
    </style:style>
    <style:style style:name="P10" style:family="paragraph" style:parent-style-name="Standard">
      <style:paragraph-properties fo:margin-top="0cm" fo:margin-bottom="0.06cm" style:contextual-spacing="false"/>
    </style:style>
    <style:style style:name="P11" style:family="paragraph" style:parent-style-name="Standard">
      <style:paragraph-properties fo:margin-left="-0.009cm" fo:margin-right="0.256cm" fo:margin-top="0cm" fo:margin-bottom="0cm" style:contextual-spacing="false" fo:text-indent="-0.018cm" style:auto-text-indent="false"/>
    </style:style>
    <style:style style:name="P12" style:family="paragraph" style:parent-style-name="Standard">
      <style:paragraph-properties fo:margin-left="0.007cm" fo:margin-right="0cm" fo:margin-top="0cm" fo:margin-bottom="0.014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117%"/>
    </style:style>
    <style:style style:name="P15" style:family="paragraph" style:parent-style-name="Standard">
      <style:paragraph-properties fo:margin-left="0cm" fo:margin-right="0.866cm" fo:margin-top="0cm" fo:margin-bottom="0.014cm" style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0.019cm" fo:margin-right="0cm" fo:margin-top="0cm" fo:margin-bottom="0.012cm" style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#000000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6"><text:span text:style-name="T1"><text:s/></text:span><text:s/></text:p>
      <text:p text:style-name="P1"><text:s/></text:p>
      <text:p text:style-name="P3"><text:s/></text:p>
      <text:p text:style-name="P7"><text:span text:style-name="T2">OŚWIADCZENIE </text:span></text:p>
      <text:p text:style-name="P8"><text:span text:style-name="T2">o wielodzietności* rodziny kandydata do przedszkola </text:span></text:p>
      <text:p text:style-name="P1"><text:s/></text:p>
      <text:p text:style-name="P4"><text:s/></text:p>
      <text:p text:style-name="P9"><text:span text:style-name="T3">Ja, …………………………………………………………………………………………….. </text:span><text:span text:style-name="T1">imię i nazwisko rodzica </text:span></text:p>
      <text:p text:style-name="P10"><text:s/></text:p>
      <text:p text:style-name="P11"><text:span text:style-name="T3">oświadczam, że …………………………………………………………………wychowuje się </text:span></text:p>
      <text:p text:style-name="P12"><text:span text:style-name="T1">imię i nazwisko kandydata <text:s/></text:span></text:p>
      <text:p text:style-name="P1"><text:s/></text:p>
      <text:p text:style-name="P4"><text:s/></text:p>
      <text:p text:style-name="P11"><text:span text:style-name="T3">w rodzinie wielodzietnej, która liczy ……………. dzieci. </text:span></text:p>
      <text:p text:style-name="P1"><text:s/></text:p>
      <text:p text:style-name="P5"><text:s/></text:p>
      <text:p text:style-name="P14"><text:span text:style-name="T2">Oświadczam, że podane przeze mnie dane są zgodne ze stanem faktycznym. Jestem świadomy/ma odpowiedzialności karnej za złożenie fałszywego oświadczenia. </text:span></text:p>
      <text:p text:style-name="P13"><text:s/></text:p>
      <text:p text:style-name="P13"><text:s/></text:p>
      <text:p text:style-name="P13"><text:s/></text:p>
      <text:p text:style-name="P13"><text:s/></text:p>
      <text:p text:style-name="P10"><text:s/></text:p>
      <text:p text:style-name="P11"><text:span text:style-name="T3">Data: <text:s/>…………………………….. <text:s text:c="27"/>………………………………………….. </text:span></text:p>
      <text:p text:style-name="P15"><text:span text:style-name="T1"><text:s text:c="7"/>(czytelny podpis składającego oświadczenie) </text:span></text:p>
      <text:p text:style-name="P13"><text:s/></text:p>
      <text:p text:style-name="P13"><text:s/></text:p>
      <text:p text:style-name="P13"><text:s/></text:p>
      <text:p text:style-name="P13"><text:s/></text:p>
      <text:p text:style-name="P13"><text:s/></text:p>
      <text:p text:style-name="P16"><text:span text:style-name="T4">Pouczenie.</text:span><text:span text:style-name="T5"> </text:span></text:p>
      <text:p text:style-name="P13"><text:span text:style-name="T5">* </text:span><text:span text:style-name="T6">Wielodzietność – oznacza rodzinę wychowującą troje i więcej dzieci. </text:span></text:p>
      <text:p text:style-name="P1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498cm" fo:margin-right="2.51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yrektor</meta:initial-creator>
    <dc:creator>VC Dyrektor</dc:creator>
    <meta:editing-cycles>2</meta:editing-cycles>
    <meta:creation-date>2024-01-19T12:21:00</meta:creation-date>
    <dc:date>2024-01-19T12:21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64" meta:character-count="639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