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Times New Roman" svg:font-family="'Times New Roman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E1AF4908t00" svg:font-family="TTE1AF4908t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name-asian="TTE1AF4908t00" style:font-size-asian="12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1.113cm" fo:margin-right="0cm" fo:text-indent="-0.021cm" style:auto-text-indent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11.113cm" fo:margin-right="0cm" fo:text-indent="-0.021cm" style:auto-text-indent="false" style:page-number="auto"/>
      <style:text-properties fo:font-size="10pt" style:font-size-asian="10pt" style:font-size-complex="10pt"/>
    </style:style>
    <style:style style:name="P7" style:family="paragraph" style:parent-style-name="Standard" style:list-style-name="WWNum1">
      <style:paragraph-properties fo:margin-left="1.588cm" fo:margin-right="0cm" fo:text-align="justify" style:justify-single-word="false" fo:text-indent="-0.953cm" style:auto-text-indent="false">
        <style:tab-stops>
          <style:tab-stop style:position="1.588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7a15"/>
    </style:style>
    <style:style style:name="T6" style:family="text">
      <style:text-properties officeooo:rsid="0017c1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. nr 2 do</text:p>
      <text:p text:style-name="P5">Zarządzenia Nr 0050.Z.<text:span text:style-name="T6">1.</text:span>201<text:span text:style-name="T6">7</text:span></text:p>
      <text:p text:style-name="P5">Burmistrza Miasta Nowy Targ</text:p>
      <text:p text:style-name="P5">z dnia <text:span text:style-name="T6">4 stycznia</text:span> 201<text:span text:style-name="T6">7</text:span>r.</text:p>
      <text:p text:style-name="Standard"/>
      <text:p text:style-name="Standard"/>
      <text:p text:style-name="P4">Procedura archiwizacji dokumentacji </text:p>
      <text:p text:style-name="P1"><text:span text:style-name="T1">projektu</text:span><text:span text:style-name="T2"> „</text:span><text:span text:style-name="T3">Jeżdżę z Głową</text:span><text:span text:style-name="T2">”</text:span></text:p>
      <text:p text:style-name="P3"/>
      <text:p text:style-name="Standard"/>
      <text:p text:style-name="Standard"/>
      <text:list xml:id="list5702703568848097313" text:style-name="WWNum1">
        <text:list-item>
          <text:list>
            <text:list-item>
              <text:p text:style-name="P7">W ramach zarządzania projektem pn. ”<text:span text:style-name="T4">Jeżdżę z Głową</text:span>” Naczelnik Wydziału Oświaty odpowiada za archiwizację dokumentów powstałych w całym okresie realizacji projektu, w formie papierowej i elektronicznej. Archiwizacji podlegają dokumenty zatwierdzono, a po zakończeniu projektu cała dokumentacja projektu.</text:p>
            </text:list-item>
            <text:list-item>
              <text:p text:style-name="P7">Dokumentacja merytoryczna projektu przechowywana jest w Wydziale Oświaty Urzędu Miasta Nowy Targ pok. 213.</text:p>
            </text:list-item>
            <text:list-item>
              <text:p text:style-name="P7">Dokumentacja finansowa projektu w tym umowy, faktury, rachunki, rozliczenia gromadzona jest w Wydziale Finansowym Urzędu Miasta Nowy Targ.</text:p>
            </text:list-item>
            <text:list-item>
              <text:p text:style-name="P7">Dokumentacja powstała w trakcie realizacji działań projektu i napływająca do Wydziału Oświaty będzie klasyfikowana i kwalifikowana <text:s/>na podstawie jednolitego rzeczowego wykazu akt, przez oznaczenie, rejestrację i łączenie dokumentacji w akta spraw albo jej grupowanie jako dokumentacji nietworzącej akt spraw, zgodnie z obowiązującą w Urzędzie Miasta Nowy Targ instrukcją kancelaryjną, jednolitym rzeczowym wykazem akt oraz instrukcją w sprawie organizacji i zakresu działania archiwów zakładowych. </text:p>
            </text:list-item>
            <text:list-item>
              <text:p text:style-name="P7">Dokumentacja projektu przechowywana będzie do 202<text:span text:style-name="T5">2</text:span> roku w sposób zapewniający dostępność, poufność i bezpieczeństwo Beneficjentów Ostatecznych.</text:p>
            </text:list-item>
            <text:list-item>
              <text:p text:style-name="P7">Dokumentacja projektu zostanie przekazana do Archiwum w <text:s/>trybie i na zasadach określonych obowiązującej w Urzędzie Miasta Nowy Targ <text:s/>instrukcji archiwizacji dokumentów.</text:p>
            </text:list-item>
          </text:list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/>
    <style:font-face style:name="Times New Roman" svg:font-family="'Times New Roman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E1AF4908t00" svg:font-family="TTE1AF4908t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swiss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3:52:00</meta:creation-date>
    <meta:initial-creator>jansto</meta:initial-creator>
    <dc:language>pl-PL</dc:language>
    <meta:print-date>2017-01-04T13:31:49.144000000</meta:print-date>
    <dc:date>2017-01-04T13:31:55.587000000</dc:date>
    <meta:editing-cycles>9</meta:editing-cycles>
    <dc:title>Zarządzenie nr</dc:title>
    <meta:editing-duration>PT4M29S</meta:editing-duration>
    <meta:generator>LibreOffice/4.2.0.4$Windows_x86 LibreOffice_project/05dceb5d363845f2cf968344d7adab8dcfb2ba71</meta:generator>
    <meta:document-statistic meta:table-count="0" meta:image-count="0" meta:object-count="0" meta:page-count="1" meta:paragraph-count="12" meta:word-count="198" meta:character-count="1519" meta:non-whitespace-character-count="1334"/>
    <meta:template xlink:type="simple" xlink:actuate="onRequest" xlink:title="Normal_Wordconv" xlink:href=""/>
  </office:meta>
</office:document-meta>
</file>